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2F0C66CF2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821cm" svg:height="19.897cm" draw:z-index="0"><draw:image xlink:href="Pictures/1000000000000199000002F0C66CF2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ästel</meta:initial-creator>
    <meta:creation-date>2017-11-06T15:38:11.48</meta:creation-date>
    <dc:date>2017-11-06T15:41:59.21</dc:date>
    <dc:creator>Michael Kästel</dc:creator>
    <meta:editing-duration>PT3M51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