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4.018cm"/>
    </style:style>
    <style:style style:name="co4" style:family="table-column">
      <style:table-column-properties fo:break-before="auto" style:column-width="6.551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3.101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3.13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PageStyle_5f_ui_5f_i40_5f_SDR_5f_17Korrektu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i_i40_SDR_17Korrektu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ce2" office:value-type="string">
            <text:p>Vorab Stückliste UHSDR_OVI40_UI_V1.7 → <text:s/>Korrektur Bauformen Widerstände</text:p>
          </table:table-cell>
          <table:table-cell/>
          <table:table-cell table:style-name="ce6"/>
          <table:table-cell table:style-name="ce7"/>
          <table:table-cell table:style-name="ce9" office:value-type="string">
            <text:p>Distributor</text:p>
          </table:table-cell>
          <table:table-cell table:style-name="ce9"/>
          <table:table-cell table:style-name="ce11"/>
          <table:table-cell table:number-columns-repeated="248"/>
        </table:table-row>
        <table:table-row table:style-name="ro2">
          <table:table-cell table:style-name="ce1" office:value-type="string">
            <text:p>Part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Description</text:p>
          </table:table-cell>
          <table:table-cell table:style-name="ce8" office:value-type="string">
            <text:p>FARNELL</text:p>
          </table:table-cell>
          <table:table-cell table:style-name="ce10" office:value-type="string">
            <text:p>Reichelt</text:p>
          </table:table-cell>
          <table:table-cell table:style-name="ce10" office:value-type="string">
            <text:p>Mouser</text:p>
          </table:table-cell>
          <table:table-cell table:style-name="ce12" office:value-type="string">
            <text:p>Digikey</text:p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R1</text:p>
          </table:table-cell>
          <table:table-cell office:value-type="string">
            <text:p>47k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A</text:p>
          </table:table-cell>
          <table:table-cell office:value-type="string">
            <text:p>100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3">
          <table:table-cell office:value-type="string">
            <text:p>R1B</text:p>
          </table:table-cell>
          <table:table-cell office:value-type="string">
            <text:p>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3">
          <table:table-cell office:value-type="string">
            <text:p>R2</text:p>
          </table:table-cell>
          <table:table-cell office:value-type="string">
            <text:p>1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</text:p>
          </table:table-cell>
          <table:table-cell office:value-type="string">
            <text:p>100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</text:p>
          </table:table-cell>
          <table:table-cell office:value-type="string">
            <text:p>1k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B1</text:p>
          </table:table-cell>
          <table:table-cell office:value-type="string">
            <text:p>2R2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D</text:p>
          </table:table-cell>
          <table:table-cell office:value-type="string">
            <text:p>2R2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5</text:p>
          </table:table-cell>
          <table:table-cell office:value-type="string">
            <text:p>0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6</text:p>
          </table:table-cell>
          <table:table-cell office:value-type="string">
            <text:p>1k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7</text:p>
          </table:table-cell>
          <table:table-cell office:value-type="string">
            <text:p>1k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8</text:p>
          </table:table-cell>
          <table:table-cell office:value-type="string">
            <text:p>100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9</text:p>
          </table:table-cell>
          <table:table-cell office:value-type="string">
            <text:p>4k7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3">
          <table:table-cell office:value-type="string">
            <text:p>R10</text:p>
          </table:table-cell>
          <table:table-cell office:value-type="string">
            <text:p>4k7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</text:p>
          </table:table-cell>
          <table:table-cell office:value-type="string">
            <text:p>4k7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</text:p>
          </table:table-cell>
          <table:table-cell office:value-type="string">
            <text:p>4k7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3</text:p>
          </table:table-cell>
          <table:table-cell office:value-type="string">
            <text:p>47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4</text:p>
          </table:table-cell>
          <table:table-cell office:value-type="string">
            <text:p>47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3">
          <table:table-cell office:value-type="string">
            <text:p>R15</text:p>
          </table:table-cell>
          <table:table-cell office:value-type="string">
            <text:p>1k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6</text:p>
          </table:table-cell>
          <table:table-cell office:value-type="string">
            <text:p>100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7</text:p>
          </table:table-cell>
          <table:table-cell office:value-type="string">
            <text:p>100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8</text:p>
          </table:table-cell>
          <table:table-cell office:value-type="string">
            <text:p>100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9</text:p>
          </table:table-cell>
          <table:table-cell office:value-type="string">
            <text:p>100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0</text:p>
          </table:table-cell>
          <table:table-cell office:value-type="string">
            <text:p>100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1</text:p>
          </table:table-cell>
          <table:table-cell office:value-type="string">
            <text:p>47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2</text:p>
          </table:table-cell>
          <table:table-cell office:value-type="string">
            <text:p>47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3">
          <table:table-cell office:value-type="string">
            <text:p>R23</text:p>
          </table:table-cell>
          <table:table-cell office:value-type="string">
            <text:p>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4</text:p>
          </table:table-cell>
          <table:table-cell office:value-type="string">
            <text:p>680R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5</text:p>
          </table:table-cell>
          <table:table-cell office:value-type="string">
            <text:p>4k7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6</text:p>
          </table:table-cell>
          <table:table-cell office:value-type="string">
            <text:p>100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7</text:p>
          </table:table-cell>
          <table:table-cell office:value-type="string">
            <text:p>100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8</text:p>
          </table:table-cell>
          <table:table-cell office:value-type="string">
            <text:p>100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29</text:p>
          </table:table-cell>
          <table:table-cell office:value-type="string">
            <text:p>1k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3">
          <table:table-cell office:value-type="string">
            <text:p>R30</text:p>
          </table:table-cell>
          <table:table-cell office:value-type="string">
            <text:p>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3">
          <table:table-cell office:value-type="string">
            <text:p>R31</text:p>
          </table:table-cell>
          <table:table-cell office:value-type="string">
            <text:p>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3">
          <table:table-cell office:value-type="string">
            <text:p>R32</text:p>
          </table:table-cell>
          <table:table-cell office:value-type="string">
            <text:p>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3</text:p>
          </table:table-cell>
          <table:table-cell office:value-type="string">
            <text:p>100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4</text:p>
          </table:table-cell>
          <table:table-cell office:value-type="string">
            <text:p>100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5A</text:p>
          </table:table-cell>
          <table:table-cell office:value-type="string">
            <text:p>4R7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6</text:p>
          </table:table-cell>
          <table:table-cell office:value-type="string">
            <text:p>680R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37</text:p>
          </table:table-cell>
          <table:table-cell office:value-type="string">
            <text:p>680R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0</text:p>
          </table:table-cell>
          <table:table-cell office:value-type="string">
            <text:p>1k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3">
          <table:table-cell office:value-type="string">
            <text:p>R41</text:p>
          </table:table-cell>
          <table:table-cell office:value-type="string">
            <text:p>47R</text:p>
          </table:table-cell>
          <table:table-cell table:style-name="ce4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5</text:p>
          </table:table-cell>
          <table:table-cell office:value-type="string">
            <text:p>2R2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6</text:p>
          </table:table-cell>
          <table:table-cell office:value-type="string">
            <text:p>2R2</text:p>
          </table:table-cell>
          <table:table-cell table:style-name="ce5" office:value-type="float" office:value="1206">
            <text:p>1206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7</text:p>
          </table:table-cell>
          <table:table-cell office:value-type="string">
            <text:p>47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48</text:p>
          </table:table-cell>
          <table:table-cell office:value-type="string">
            <text:p>47R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01</text:p>
          </table:table-cell>
          <table:table-cell office:value-type="string">
            <text:p>0R optional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3">
          <table:table-cell office:value-type="string">
            <text:p>R108</text:p>
          </table:table-cell>
          <table:table-cell office:value-type="string">
            <text:p>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3">
          <table:table-cell office:value-type="string">
            <text:p>R110</text:p>
          </table:table-cell>
          <table:table-cell office:value-type="string">
            <text:p>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1</text:p>
          </table:table-cell>
          <table:table-cell office:value-type="string">
            <text:p>0R WO???</text:p>
          </table:table-cell>
          <table:table-cell table:style-name="ce3" office:value-type="string">
            <text:p>0603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3">
          <table:table-cell office:value-type="string">
            <text:p>R112</text:p>
          </table:table-cell>
          <table:table-cell office:value-type="string">
            <text:p>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3">
          <table:table-cell office:value-type="string">
            <text:p>R114</text:p>
          </table:table-cell>
          <table:table-cell office:value-type="string">
            <text:p>0R</text:p>
          </table:table-cell>
          <table:table-cell table:style-name="ce4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16</text:p>
          </table:table-cell>
          <table:table-cell office:value-type="string">
            <text:p>680R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0</text:p>
          </table:table-cell>
          <table:table-cell office:value-type="string">
            <text:p>47k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1</text:p>
          </table:table-cell>
          <table:table-cell office:value-type="string">
            <text:p>47k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2</text:p>
          </table:table-cell>
          <table:table-cell office:value-type="string">
            <text:p>47k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3</text:p>
          </table:table-cell>
          <table:table-cell office:value-type="string">
            <text:p>47k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>
          <table:table-cell office:value-type="string">
            <text:p>R124</text:p>
          </table:table-cell>
          <table:table-cell office:value-type="string">
            <text:p>47k</text:p>
          </table:table-cell>
          <table:table-cell table:style-name="ce3" office:value-type="string">
            <text:p>0805</text:p>
          </table:table-cell>
          <table:table-cell office:value-type="string">
            <text:p>SMD Widerstand TK50</text:p>
          </table:table-cell>
          <table:table-cell table:number-columns-repeated="252"/>
        </table:table-row>
        <table:table-row table:style-name="ro2" table:number-rows-repeated="223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2" table:number-rows-repeated="104809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08cm" fo:margin-right="1.08cm" style:first-page-number="continue" style:scale-to="100%" style:writing-mode="lr-tb"/>
      <style:header-style>
        <style:header-footer-properties fo:min-height="0.751cm" fo:margin-left="0.82cm" fo:margin-right="0.82cm" fo:margin-bottom="0cm"/>
      </style:header-style>
      <style:footer-style>
        <style:header-footer-properties fo:min-height="0.751cm" fo:margin-left="0.82cm" fo:margin-right="0.8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2.09.2017</text:date>, <text:time>16:56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ui_5f_i40_5f_SDR_5f_17" style:display-name="PageStyle_ui_i40_SDR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_5f_i40_5f_SDR_5f_17Korrektur" style:display-name="PageStyle_ui_i40_SDR_17Korrek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i_5f_i40_5f_SDR_5f_17sortiert" style:display-name="PageStyle_ui_i40_SDR_17sortie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</meta:initial-creator>
    <meta:creation-date>2017-04-27T20:30:27</meta:creation-date>
    <dc:creator>Michael Kästel</dc:creator>
    <dc:date>2017-09-22T16:56:28.54</dc:date>
    <meta:print-date>2017-09-22T11:19:14</meta:print-date>
    <meta:editing-cycles>21</meta:editing-cycles>
    <meta:editing-duration>PT6H54M11S</meta:editing-duration>
    <meta:generator>OpenOffice/4.1.2$Win32 OpenOffice.org_project/412m3$Build-9782</meta:generator>
    <meta:document-statistic meta:table-count="1" meta:cell-count="246" meta:object-count="0"/>
  </office:meta>
</office:document-meta>
</file>