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10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PageStyle_5f_ui_5f_i40_5f_SDR_5f_17">
      <style:table-properties table:display="true" style:writing-mode="lr-tb"/>
    </style:style>
    <style:style style:name="ta2" style:family="table" style:master-page-name="PageStyle_5f_ui_5f_i40_5f_SDR_5f_17Korrektur">
      <style:table-properties table:display="true" style:writing-mode="lr-tb"/>
    </style:style>
    <style:style style:name="ta3" style:family="table" style:master-page-name="PageStyle_5f_ui_5f_i40_5f_SDR_5f_17sortier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i_i40_SDR_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2" office:value-type="string">
            <text:p>Vorab Stückliste UHSDR_OVI40_UI_V1.7</text:p>
          </table:table-cell>
          <table:table-cell/>
          <table:table-cell table:style-name="ce6"/>
          <table:table-cell table:style-name="ce8"/>
          <table:table-cell table:style-name="ce10" office:value-type="string">
            <text:p>Distributor</text:p>
          </table:table-cell>
          <table:table-cell table:style-name="ce10"/>
          <table:table-cell table:style-name="ce13"/>
          <table:table-cell table:number-columns-repeated="248"/>
        </table:table-row>
        <table:table-row table:style-name="ro2">
          <table:table-cell table:style-name="ce1" office:value-type="string">
            <text:p>Par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style-name="ce9" office:value-type="string">
            <text:p>FARNELL</text:p>
          </table:table-cell>
          <table:table-cell table:style-name="ce11" office:value-type="string">
            <text:p>Reichelt</text:p>
          </table:table-cell>
          <table:table-cell table:style-name="ce11" office:value-type="string">
            <text:p>Mouser</text:p>
          </table:table-cell>
          <table:table-cell table:style-name="ce14" office:value-type="string">
            <text:p>Digikey</text:p>
          </table:table-cell>
          <table:table-cell table:number-columns-repeated="248"/>
        </table:table-row>
        <table:table-row table:style-name="ro2">
          <table:table-cell office:value-type="string">
            <text:p>IC1 /IC12</text:p>
          </table:table-cell>
          <table:table-cell office:value-type="string">
            <text:p>WM8731</text:p>
          </table:table-cell>
          <table:table-cell office:value-type="string">
            <text:p>SSOP28</text:p>
          </table:table-cell>
          <table:table-cell office:value-type="string">
            <text:p>Audio CODEC</text:p>
          </table:table-cell>
          <table:table-cell table:number-columns-repeated="2"/>
          <table:table-cell office:value-type="string">
            <text:p>238-WM8731SEDS/V</text:p>
          </table:table-cell>
          <table:table-cell table:number-columns-repeated="249"/>
        </table:table-row>
        <table:table-row table:style-name="ro2">
          <table:table-cell office:value-type="string">
            <text:p>IC2</text:p>
          </table:table-cell>
          <table:table-cell office:value-type="string">
            <text:p>LM4952TS</text:p>
          </table:table-cell>
          <table:table-cell office:value-type="string">
            <text:p>LM4952</text:p>
          </table:table-cell>
          <table:table-cell office:value-type="string">
            <text:p>TI Stereo Audio PA</text:p>
          </table:table-cell>
          <table:table-cell table:number-columns-repeated="2"/>
          <table:table-cell office:value-type="string">
            <text:p>926-LM4952TS/NOPB</text:p>
          </table:table-cell>
          <table:table-cell table:number-columns-repeated="249"/>
        </table:table-row>
        <table:table-row table:style-name="ro2">
          <table:table-cell office:value-type="string">
            <text:p>IC3</text:p>
          </table:table-cell>
          <table:table-cell office:value-type="string">
            <text:p>LP5907_Q1</text:p>
          </table:table-cell>
          <table:table-cell office:value-type="string">
            <text:p>SOT23-5</text:p>
          </table:table-cell>
          <table:table-cell office:value-type="string">
            <text:p>TI Low noise LDA 3,3 Volt</text:p>
          </table:table-cell>
          <table:table-cell table:number-columns-repeated="2"/>
          <table:table-cell office:value-type="string">
            <text:p>595-LP5907QMFX-3.3Q1</text:p>
          </table:table-cell>
          <table:table-cell table:number-columns-repeated="249"/>
        </table:table-row>
        <table:table-row table:style-name="ro2">
          <table:table-cell office:value-type="string">
            <text:p>IC4</text:p>
          </table:table-cell>
          <table:table-cell office:value-type="string">
            <text:p>STM32F76X_ZIT6</text:p>
          </table:table-cell>
          <table:table-cell office:value-type="string">
            <text:p>LQFP144</text:p>
          </table:table-cell>
          <table:table-cell office:value-type="string">
            <text:p>MCU</text:p>
          </table:table-cell>
          <table:table-cell table:number-columns-repeated="2"/>
          <table:table-cell office:value-type="string">
            <text:p>511-STM32F767ZIT6</text:p>
          </table:table-cell>
          <table:table-cell table:number-columns-repeated="249"/>
        </table:table-row>
        <table:table-row table:style-name="ro2">
          <table:table-cell office:value-type="string">
            <text:p>IC5</text:p>
          </table:table-cell>
          <table:table-cell office:value-type="string">
            <text:p>ASTX-H11</text:p>
          </table:table-cell>
          <table:table-cell office:value-type="string">
            <text:p>TCXO_32X25</text:p>
          </table:table-cell>
          <table:table-cell office:value-type="string">
            <text:p>16 MHz TCXO <text:s/>2,5ppm <text:s/>3,2 x 2,5 mm</text:p>
          </table:table-cell>
          <table:table-cell table:number-columns-repeated="2"/>
          <table:table-cell office:value-type="string">
            <text:p>815-ASTXH1116T</text:p>
          </table:table-cell>
          <table:table-cell table:number-columns-repeated="249"/>
        </table:table-row>
        <table:table-row table:style-name="ro2">
          <table:table-cell office:value-type="string">
            <text:p>IC6</text:p>
          </table:table-cell>
          <table:table-cell office:value-type="string">
            <text:p>KA78RM33R/TS2940CP33</text:p>
          </table:table-cell>
          <table:table-cell office:value-type="string">
            <text:p>DPAK</text:p>
          </table:table-cell>
          <table:table-cell office:value-type="string">
            <text:p>3,3 Volt LDO</text:p>
          </table:table-cell>
          <table:table-cell/>
          <table:table-cell office:value-type="string">
            <text:p>TS 2940 CP33</text:p>
          </table:table-cell>
          <table:table-cell table:style-name="ce12" office:value-type="string">
            <text:p>821-TS2940CP33</text:p>
          </table:table-cell>
          <table:table-cell table:number-columns-repeated="249"/>
        </table:table-row>
        <table:table-row table:style-name="ro2">
          <table:table-cell office:value-type="string">
            <text:p>IC7</text:p>
          </table:table-cell>
          <table:table-cell office:value-type="string">
            <text:p>AT24CM02/24LC1026</text:p>
          </table:table-cell>
          <table:table-cell office:value-type="string">
            <text:p>SO08</text:p>
          </table:table-cell>
          <table:table-cell office:value-type="string">
            <text:p>I2C <text:s/>EEPROM</text:p>
          </table:table-cell>
          <table:table-cell/>
          <table:table-cell office:value-type="string">
            <text:p>24LC1026_ISN</text:p>
          </table:table-cell>
          <table:table-cell table:style-name="ce12" office:value-type="string">
            <text:p>579-24LC1026I/SN</text:p>
          </table:table-cell>
          <table:table-cell table:number-columns-repeated="249"/>
        </table:table-row>
        <table:table-row table:style-name="ro2">
          <table:table-cell office:value-type="string">
            <text:p>IC8</text:p>
          </table:table-cell>
          <table:table-cell office:value-type="string">
            <text:p>NCP5501DT50G/TS2940CP50</text:p>
          </table:table-cell>
          <table:table-cell office:value-type="string">
            <text:p>DPAK</text:p>
          </table:table-cell>
          <table:table-cell office:value-type="string">
            <text:p>5,0 Volt LDO</text:p>
          </table:table-cell>
          <table:table-cell/>
          <table:table-cell office:value-type="string">
            <text:p>TS 2940 CP50</text:p>
          </table:table-cell>
          <table:table-cell table:style-name="ce12" office:value-type="string">
            <text:p>821-TS2940CP50</text:p>
          </table:table-cell>
          <table:table-cell table:number-columns-repeated="249"/>
        </table:table-row>
        <table:table-row table:style-name="ro2">
          <table:table-cell office:value-type="string">
            <text:p>Q1</text:p>
          </table:table-cell>
          <table:table-cell office:value-type="string">
            <text:p>32,768 kHz</text:p>
          </table:table-cell>
          <table:table-cell office:value-type="string">
            <text:p>CM315</text:p>
          </table:table-cell>
          <table:table-cell office:value-type="string">
            <text:p>QCM-315_SMD</text:p>
          </table:table-cell>
          <table:table-cell table:number-columns-repeated="2"/>
          <table:table-cell table:style-name="ce12" office:value-type="string">
            <text:p>695-CM315D-32.768KEZFT</text:p>
          </table:table-cell>
          <table:table-cell table:number-columns-repeated="249"/>
        </table:table-row>
        <table:table-row table:style-name="ro2">
          <table:table-cell office:value-type="string">
            <text:p>T3</text:p>
          </table:table-cell>
          <table:table-cell office:value-type="string">
            <text:p>BC857</text:p>
          </table:table-cell>
          <table:table-cell office:value-type="string">
            <text:p>SOT23</text:p>
          </table:table-cell>
          <table:table-cell office:value-type="string">
            <text:p>PNP Transitor</text:p>
          </table:table-cell>
          <table:table-cell table:number-columns-repeated="2"/>
          <table:table-cell table:style-name="ce12" office:value-type="string">
            <text:p>771-BC857CW115</text:p>
          </table:table-cell>
          <table:table-cell table:number-columns-repeated="249"/>
        </table:table-row>
        <table:table-row table:style-name="ro2">
          <table:table-cell office:value-type="string">
            <text:p>D5</text:p>
          </table:table-cell>
          <table:table-cell office:value-type="string">
            <text:p>BAV70</text:p>
          </table:table-cell>
          <table:table-cell office:value-type="string">
            <text:p>SOT23</text:p>
          </table:table-cell>
          <table:table-cell office:value-type="string">
            <text:p>Doppel-Diode</text:p>
          </table:table-cell>
          <table:table-cell table:number-columns-repeated="2"/>
          <table:table-cell table:style-name="ce12" office:value-type="string">
            <text:p>512-BAV70</text:p>
          </table:table-cell>
          <table:table-cell table:number-columns-repeated="2"/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</table:table-row>
        <table:table-row table:style-name="ro2">
          <table:table-cell office:value-type="string">
            <text:p>D6</text:p>
          </table:table-cell>
          <table:table-cell office:value-type="string">
            <text:p>BAV70</text:p>
          </table:table-cell>
          <table:table-cell office:value-type="string">
            <text:p>SOT23</text:p>
          </table:table-cell>
          <table:table-cell office:value-type="string">
            <text:p>Doppel-Diode</text:p>
          </table:table-cell>
          <table:table-cell table:number-columns-repeated="2"/>
          <table:table-cell table:style-name="ce12" office:value-type="string">
            <text:p>512-BAV70</text:p>
          </table:table-cell>
          <table:table-cell table:number-columns-repeated="2"/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</table:table-row>
        <table:table-row table:style-name="ro2"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 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1</text:p>
          </table:table-cell>
          <table:table-cell office:value-type="string">
            <text:p>green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GR</text:p>
          </table:table-cell>
          <table:table-cell table:number-columns-repeated="250"/>
        </table:table-row>
        <table:table-row table:style-name="ro2">
          <table:table-cell office:value-type="string">
            <text:p>D2</text:p>
          </table:table-cell>
          <table:table-cell office:value-type="string">
            <text:p>red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RT</text:p>
          </table:table-cell>
          <table:table-cell table:number-columns-repeated="250"/>
        </table:table-row>
        <table:table-row table:style-name="ro2">
          <table:table-cell office:value-type="string">
            <text:p>BAT1</text:p>
          </table:table-cell>
          <table:table-cell office:value-type="string">
            <text:p>CR2032P_L</text:p>
          </table:table-cell>
          <table:table-cell office:value-type="string">
            <text:p>CR_2032_H</text:p>
          </table:table-cell>
          <table:table-cell office:value-type="string">
            <text:p>Lithium <text:s/>Batterie 3,0Volt</text:p>
          </table:table-cell>
          <table:table-cell/>
          <table:table-cell office:value-type="string">
            <text:p>CR 2032P-H</text:p>
          </table:table-cell>
          <table:table-cell table:number-columns-repeated="250"/>
        </table:table-row>
        <table:table-row table:style-name="ro2">
          <table:table-cell office:value-type="string">
            <text:p>X1</text:p>
          </table:table-cell>
          <table:table-cell table:number-columns-repeated="2" office:value-type="string">
            <text:p>PN87520-S</text:p>
          </table:table-cell>
          <table:table-cell office:value-type="string">
            <text:p>USB Buchse HOST</text:p>
          </table:table-cell>
          <table:table-cell/>
          <table:table-cell office:value-type="string">
            <text:p>USB AW</text:p>
          </table:table-cell>
          <table:table-cell table:number-columns-repeated="250"/>
        </table:table-row>
        <table:table-row table:style-name="ro2">
          <table:table-cell office:value-type="string">
            <text:p>J11</text:p>
          </table:table-cell>
          <table:table-cell table:number-columns-repeated="2" office:value-type="string">
            <text:p>MINI-USB_B</text:p>
          </table:table-cell>
          <table:table-cell office:value-type="string">
            <text:p>USB Buchse DFU</text:p>
          </table:table-cell>
          <table:table-cell/>
          <table:table-cell office:value-type="string">
            <text:p>USB BWM SMD</text:p>
          </table:table-cell>
          <table:table-cell table:number-columns-repeated="250"/>
        </table:table-row>
        <table:table-row table:style-name="ro2">
          <table:table-cell office:value-type="string">
            <text:p>LCD1</text:p>
          </table:table-cell>
          <table:table-cell office:value-type="string">
            <text:p>HY32D</text:p>
          </table:table-cell>
          <table:table-cell office:value-type="string">
            <text:p>HY32D_UHSDR_MOD</text:p>
          </table:table-cell>
          <table:table-cell office:value-type="string">
            <text:p>3,2 Zoll LCD ILI93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L1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office:value-type="string">
            <text:p>L2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office:value-type="string">
            <text:p>L3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1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A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B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</text:p>
          </table:table-cell>
          <table:table-cell office:value-type="string">
            <text:p>1k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</text:p>
          </table:table-cell>
          <table:table-cell office:value-type="string">
            <text:p>1k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B1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D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5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6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7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9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3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4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5</text:p>
          </table:table-cell>
          <table:table-cell office:value-type="string">
            <text:p>1k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6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7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9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0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1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2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3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4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5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6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7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9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0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1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2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3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4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5A</text:p>
          </table:table-cell>
          <table:table-cell office:value-type="string">
            <text:p>4R7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6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7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0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1</text:p>
          </table:table-cell>
          <table:table-cell office:value-type="string">
            <text:p>47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5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6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7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8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1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8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0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1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2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4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6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0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1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2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3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4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A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B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C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D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6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7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2">
          <table:table-cell office:value-type="string">
            <text:p>C1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3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6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8</text:p>
          </table:table-cell>
          <table:table-cell office:value-type="string">
            <text:p>1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9</text:p>
          </table:table-cell>
          <table:table-cell office:value-type="string">
            <text:p>1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4</text:p>
          </table:table-cell>
          <table:table-cell office:value-type="string">
            <text:p>4.7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7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8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2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2B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3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5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6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7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8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9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4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4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7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8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9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0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2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3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4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4A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7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1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2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3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1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2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6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2">
          <table:table-cell office:value-type="string">
            <text:p>C9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98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9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4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7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8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9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1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1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0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12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4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5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1</text:p>
          </table:table-cell>
          <table:table-cell office:value-type="string">
            <text:p>G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2</text:p>
          </table:table-cell>
          <table:table-cell office:value-type="string">
            <text:p>G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3</text:p>
          </table:table-cell>
          <table:table-cell office:value-type="string">
            <text:p>M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4</text:p>
          </table:table-cell>
          <table:table-cell office:value-type="string">
            <text:p>BM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5</text:p>
          </table:table-cell>
          <table:table-cell office:value-type="string">
            <text:p>G4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6</text:p>
          </table:table-cell>
          <table:table-cell office:value-type="string">
            <text:p>M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7</text:p>
          </table:table-cell>
          <table:table-cell office:value-type="string">
            <text:p>SM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8</text:p>
          </table:table-cell>
          <table:table-cell office:value-type="string">
            <text:p>SP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9</text:p>
          </table:table-cell>
          <table:table-cell office:value-type="string">
            <text:p>M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0</text:p>
          </table:table-cell>
          <table:table-cell office:value-type="string">
            <text:p>F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1</text:p>
          </table:table-cell>
          <table:table-cell office:value-type="string">
            <text:p>F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2</text:p>
          </table:table-cell>
          <table:table-cell office:value-type="string">
            <text:p>F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3</text:p>
          </table:table-cell>
          <table:table-cell office:value-type="string">
            <text:p>F4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4</text:p>
          </table:table-cell>
          <table:table-cell office:value-type="string">
            <text:p>BP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5</text:p>
          </table:table-cell>
          <table:table-cell office:value-type="string">
            <text:p>F5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6</text:p>
          </table:table-cell>
          <table:table-cell office:value-type="string">
            <text:p>G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7</text:p>
          </table:table-cell>
          <table:table-cell office:value-type="string">
            <text:p>Power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J1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2">
          <table:table-cell office:value-type="string">
            <text:p>J2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2">
          <table:table-cell office:value-type="string">
            <text:p>J3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3">
          <table:table-cell office:value-type="string">
            <text:p>J4</text:p>
          </table:table-cell>
          <table:table-cell office:value-type="string">
            <text:p>1503_09</text:p>
          </table:table-cell>
          <table:table-cell table:style-name="ce5" office:value-type="string">
            <text:p>1503_09</text:p>
          </table:table-cell>
          <table:table-cell office:value-type="string">
            <text:p>Audio Buchse mit zweifach Schalter</text:p>
          </table:table-cell>
          <table:table-cell/>
          <table:table-cell office:value-type="string">
            <text:p>LUM KLBR 4</text:p>
          </table:table-cell>
          <table:table-cell table:number-columns-repeated="250"/>
        </table:table-row>
        <table:table-row table:style-name="ro2">
          <table:table-cell office:value-type="string">
            <text:p>E1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/>
          <table:table-cell office:value-type="string">
            <text:p>STEC12E08</text:p>
          </table:table-cell>
          <table:table-cell table:number-columns-repeated="250"/>
        </table:table-row>
        <table:table-row table:style-name="ro2">
          <table:table-cell office:value-type="string">
            <text:p>E2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office:value-type="string">
            <text:p>E3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office:value-type="string">
            <text:p>E4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"/>
          <table:table-cell table:number-columns-repeated="253"/>
        </table:table-row>
        <table:table-row table:style-name="ro2">
          <table:table-cell office:value-type="string">
            <text:p>JP1</text:p>
          </table:table-cell>
          <table:table-cell office:value-type="string">
            <text:p>30 Pin Board to Board</text:p>
          </table:table-cell>
          <table:table-cell table:style-name="ce5" office:value-type="string">
            <text:p>1X30</text:p>
          </table:table-cell>
          <table:table-cell office:value-type="string">
            <text:p>Pinheader-1X30</text:p>
          </table:table-cell>
          <table:table-cell table:number-columns-repeated="252"/>
        </table:table-row>
        <table:table-row table:style-name="ro2">
          <table:table-cell office:value-type="string">
            <text:p>JP2</text:p>
          </table:table-cell>
          <table:table-cell office:value-type="string">
            <text:p>25 Pin Board to Board</text:p>
          </table:table-cell>
          <table:table-cell table:style-name="ce5" office:value-type="string">
            <text:p>1X25</text:p>
          </table:table-cell>
          <table:table-cell office:value-type="string">
            <text:p>Pinheader-1X25</text:p>
          </table:table-cell>
          <table:table-cell table:number-columns-repeated="252"/>
        </table:table-row>
        <table:table-row table:style-name="ro2">
          <table:table-cell office:value-type="string">
            <text:p>JP3</text:p>
          </table:table-cell>
          <table:table-cell office:value-type="string">
            <text:p><text:s/>6 Pin Board to Board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1</text:p>
          </table:table-cell>
          <table:table-cell office:value-type="string">
            <text:p>SW_12V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2</text:p>
          </table:table-cell>
          <table:table-cell office:value-type="string">
            <text:p>Speaker lef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7</text:p>
          </table:table-cell>
          <table:table-cell office:value-type="string">
            <text:p>Speaker righ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6</text:p>
          </table:table-cell>
          <table:table-cell office:value-type="string">
            <text:p>DFU mode Jumper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optinal Parts</text:p>
          </table:table-cell>
          <table:table-cell table:style-name="ce5"/>
          <table:table-cell table:number-columns-repeated="253"/>
        </table:table-row>
        <table:table-row table:style-name="ro2">
          <table:table-cell office:value-type="string">
            <text:p>D4</text:p>
          </table:table-cell>
          <table:table-cell office:value-type="string">
            <text:p>SS16SMA</text:p>
          </table:table-cell>
          <table:table-cell table:style-name="ce5" office:value-type="string">
            <text:p>DIODE_SMA</text:p>
          </table:table-cell>
          <table:table-cell office:value-type="string">
            <text:p>Vishay General Semiconductor SS16</text:p>
          </table:table-cell>
          <table:table-cell table:number-columns-repeated="252"/>
        </table:table-row>
        <table:table-row table:style-name="ro2">
          <table:table-cell office:value-type="string">
            <text:p>IC9</text:p>
          </table:table-cell>
          <table:table-cell office:value-type="string">
            <text:p>CY15B104Q</text:p>
          </table:table-cell>
          <table:table-cell table:style-name="ce5" office:value-type="string">
            <text:p>SO08</text:p>
          </table:table-cell>
          <table:table-cell office:value-type="string">
            <text:p>SPI FRAM</text:p>
          </table:table-cell>
          <table:table-cell table:number-columns-repeated="252"/>
        </table:table-row>
        <table:table-row table:style-name="ro2">
          <table:table-cell office:value-type="string">
            <text:p>IC11</text:p>
          </table:table-cell>
          <table:table-cell office:value-type="string">
            <text:p>SST25VF04B</text:p>
          </table:table-cell>
          <table:table-cell table:style-name="ce5" office:value-type="string">
            <text:p>SO08</text:p>
          </table:table-cell>
          <table:table-cell office:value-type="string">
            <text:p>SPI FLASH 2,7V, 4Mbit</text:p>
          </table:table-cell>
          <table:table-cell/>
          <table:table-cell office:value-type="string">
            <text:p>SST 25VF04B</text:p>
          </table:table-cell>
          <table:table-cell table:number-columns-repeated="250"/>
        </table:table-row>
        <table:table-row table:style-name="ro2">
          <table:table-cell office:value-type="string">
            <text:p>BU2</text:p>
          </table:table-cell>
          <table:table-cell office:value-type="string">
            <text:p>MOLEX_SD_49225-0821</text:p>
          </table:table-cell>
          <table:table-cell table:style-name="ce5" office:value-type="string">
            <text:p>MOLEX_SD_49225-0821</text:p>
          </table:table-cell>
          <table:table-cell office:value-type="string">
            <text:p>MICROSD_KARTENHALTER</text:p>
          </table:table-cell>
          <table:table-cell office:value-type="float" office:value="2612460">
            <text:p>2612460</text:p>
          </table:table-cell>
          <table:table-cell table:number-columns-repeated="251"/>
        </table:table-row>
        <table:table-row table:style-name="ro2">
          <table:table-cell office:value-type="string">
            <text:p>S18</text:p>
          </table:table-cell>
          <table:table-cell office:value-type="string">
            <text:p>??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D3</text:p>
          </table:table-cell>
          <table:table-cell office:value-type="string">
            <text:p>LED blue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BL</text:p>
          </table:table-cell>
          <table:table-cell table:number-columns-repeated="250"/>
        </table:table-row>
        <table:table-row table:style-name="ro2">
          <table:table-cell office:value-type="string">
            <text:p>JP8</text:p>
          </table:table-cell>
          <table:table-cell office:value-type="string">
            <text:p>DEBUG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JP17</text:p>
          </table:table-cell>
          <table:table-cell office:value-type="string">
            <text:p>short S17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JP5</text:p>
          </table:table-cell>
          <table:table-cell office:value-type="string">
            <text:p>ext. USB Host</text:p>
          </table:table-cell>
          <table:table-cell table:style-name="ce5" office:value-type="string">
            <text:p>1X04</text:p>
          </table:table-cell>
          <table:table-cell office:value-type="string">
            <text:p>Pinheader-1X04</text:p>
          </table:table-cell>
          <table:table-cell table:number-columns-repeated="252"/>
        </table:table-row>
        <table:table-row table:style-name="ro2">
          <table:table-cell office:value-type="string">
            <text:p>JP6</text:p>
          </table:table-cell>
          <table:table-cell office:value-type="string">
            <text:p>ext. USB DFU</text:p>
          </table:table-cell>
          <table:table-cell table:style-name="ce5" office:value-type="string">
            <text:p>1X04</text:p>
          </table:table-cell>
          <table:table-cell office:value-type="string">
            <text:p>Pinheader-1X04</text:p>
          </table:table-cell>
          <table:table-cell table:number-columns-repeated="252"/>
        </table:table-row>
        <table:table-row table:style-name="ro2">
          <table:table-cell office:value-type="string">
            <text:p>JP4</text:p>
          </table:table-cell>
          <table:table-cell office:value-type="string">
            <text:p>ext. Audio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JP7</text:p>
          </table:table-cell>
          <table:table-cell office:value-type="string">
            <text:p>ext. Audio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P3</text:p>
          </table:table-cell>
          <table:table-cell office:value-type="string">
            <text:p>alternative Brücke Vba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 table:number-rows-repeated="22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10480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i_i40_SDR_17Korrektur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2" office:value-type="string">
            <text:p>Vorab Stückliste UHSDR_OVI40_UI_V1.7</text:p>
          </table:table-cell>
          <table:table-cell/>
          <table:table-cell table:style-name="ce6"/>
          <table:table-cell table:style-name="ce8"/>
          <table:table-cell table:style-name="ce10" office:value-type="string">
            <text:p>Distributor</text:p>
          </table:table-cell>
          <table:table-cell table:style-name="ce10"/>
          <table:table-cell table:style-name="ce13"/>
          <table:table-cell table:number-columns-repeated="248"/>
        </table:table-row>
        <table:table-row table:style-name="ro2">
          <table:table-cell table:style-name="ce1" office:value-type="string">
            <text:p>Par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style-name="ce9" office:value-type="string">
            <text:p>FARNELL</text:p>
          </table:table-cell>
          <table:table-cell table:style-name="ce11" office:value-type="string">
            <text:p>Reichelt</text:p>
          </table:table-cell>
          <table:table-cell table:style-name="ce11" office:value-type="string">
            <text:p>Mouser</text:p>
          </table:table-cell>
          <table:table-cell table:style-name="ce14" office:value-type="string">
            <text:p>Digikey</text:p>
          </table:table-cell>
          <table:table-cell table:number-columns-repeated="248"/>
        </table:table-row>
        <table:table-row table:style-name="ro2">
          <table:table-cell office:value-type="string">
            <text:p>IC1 /IC12</text:p>
          </table:table-cell>
          <table:table-cell office:value-type="string">
            <text:p>WM8731</text:p>
          </table:table-cell>
          <table:table-cell office:value-type="string">
            <text:p>SSOP28</text:p>
          </table:table-cell>
          <table:table-cell office:value-type="string">
            <text:p>Audio CODEC</text:p>
          </table:table-cell>
          <table:table-cell table:number-columns-repeated="2"/>
          <table:table-cell office:value-type="string">
            <text:p>238-WM8731SEDS/V</text:p>
          </table:table-cell>
          <table:table-cell table:number-columns-repeated="249"/>
        </table:table-row>
        <table:table-row table:style-name="ro2">
          <table:table-cell office:value-type="string">
            <text:p>IC2</text:p>
          </table:table-cell>
          <table:table-cell office:value-type="string">
            <text:p>LM4952TS</text:p>
          </table:table-cell>
          <table:table-cell office:value-type="string">
            <text:p>LM4952</text:p>
          </table:table-cell>
          <table:table-cell office:value-type="string">
            <text:p>TI Stereo Audio PA</text:p>
          </table:table-cell>
          <table:table-cell table:number-columns-repeated="2"/>
          <table:table-cell office:value-type="string">
            <text:p>926-LM4952TS/NOPB</text:p>
          </table:table-cell>
          <table:table-cell table:number-columns-repeated="249"/>
        </table:table-row>
        <table:table-row table:style-name="ro2">
          <table:table-cell office:value-type="string">
            <text:p>IC3</text:p>
          </table:table-cell>
          <table:table-cell office:value-type="string">
            <text:p>LP5907_Q1</text:p>
          </table:table-cell>
          <table:table-cell office:value-type="string">
            <text:p>SOT23-5</text:p>
          </table:table-cell>
          <table:table-cell office:value-type="string">
            <text:p>TI Low noise LDA 3,3 Volt</text:p>
          </table:table-cell>
          <table:table-cell table:number-columns-repeated="2"/>
          <table:table-cell office:value-type="string">
            <text:p>595-LP5907QMFX-3.3Q1</text:p>
          </table:table-cell>
          <table:table-cell table:number-columns-repeated="249"/>
        </table:table-row>
        <table:table-row table:style-name="ro2">
          <table:table-cell office:value-type="string">
            <text:p>IC4</text:p>
          </table:table-cell>
          <table:table-cell office:value-type="string">
            <text:p>STM32F76X_ZIT6</text:p>
          </table:table-cell>
          <table:table-cell office:value-type="string">
            <text:p>LQFP144</text:p>
          </table:table-cell>
          <table:table-cell office:value-type="string">
            <text:p>MCU</text:p>
          </table:table-cell>
          <table:table-cell table:number-columns-repeated="2"/>
          <table:table-cell office:value-type="string">
            <text:p>511-STM32F767ZIT6</text:p>
          </table:table-cell>
          <table:table-cell table:number-columns-repeated="249"/>
        </table:table-row>
        <table:table-row table:style-name="ro2">
          <table:table-cell office:value-type="string">
            <text:p>IC5</text:p>
          </table:table-cell>
          <table:table-cell office:value-type="string">
            <text:p>ASTX-H11</text:p>
          </table:table-cell>
          <table:table-cell office:value-type="string">
            <text:p>TCXO_32X25</text:p>
          </table:table-cell>
          <table:table-cell office:value-type="string">
            <text:p>16 MHz TCXO <text:s/>2,5ppm <text:s/>3,2 x 2,5 mm</text:p>
          </table:table-cell>
          <table:table-cell table:number-columns-repeated="2"/>
          <table:table-cell office:value-type="string">
            <text:p>815-ASTXH1116T</text:p>
          </table:table-cell>
          <table:table-cell table:number-columns-repeated="249"/>
        </table:table-row>
        <table:table-row table:style-name="ro2">
          <table:table-cell office:value-type="string">
            <text:p>IC6</text:p>
          </table:table-cell>
          <table:table-cell office:value-type="string">
            <text:p>KA78RM33R/TS2940CP33</text:p>
          </table:table-cell>
          <table:table-cell office:value-type="string">
            <text:p>DPAK</text:p>
          </table:table-cell>
          <table:table-cell office:value-type="string">
            <text:p>3,3 Volt LDO</text:p>
          </table:table-cell>
          <table:table-cell/>
          <table:table-cell office:value-type="string">
            <text:p>TS 2940 CP33</text:p>
          </table:table-cell>
          <table:table-cell table:style-name="ce12" office:value-type="string">
            <text:p>821-TS2940CP33</text:p>
          </table:table-cell>
          <table:table-cell table:number-columns-repeated="249"/>
        </table:table-row>
        <table:table-row table:style-name="ro2">
          <table:table-cell office:value-type="string">
            <text:p>IC7</text:p>
          </table:table-cell>
          <table:table-cell office:value-type="string">
            <text:p>AT24CM02/24LC1026</text:p>
          </table:table-cell>
          <table:table-cell office:value-type="string">
            <text:p>SO08</text:p>
          </table:table-cell>
          <table:table-cell office:value-type="string">
            <text:p>I2C <text:s/>EEPROM</text:p>
          </table:table-cell>
          <table:table-cell/>
          <table:table-cell office:value-type="string">
            <text:p>24LC1026_ISN</text:p>
          </table:table-cell>
          <table:table-cell table:style-name="ce12" office:value-type="string">
            <text:p>579-24LC1026I/SN</text:p>
          </table:table-cell>
          <table:table-cell table:number-columns-repeated="249"/>
        </table:table-row>
        <table:table-row table:style-name="ro2">
          <table:table-cell office:value-type="string">
            <text:p>IC8</text:p>
          </table:table-cell>
          <table:table-cell office:value-type="string">
            <text:p>NCP5501DT50G/TS2940CP50</text:p>
          </table:table-cell>
          <table:table-cell office:value-type="string">
            <text:p>DPAK</text:p>
          </table:table-cell>
          <table:table-cell office:value-type="string">
            <text:p>5,0 Volt LDO</text:p>
          </table:table-cell>
          <table:table-cell/>
          <table:table-cell office:value-type="string">
            <text:p>TS 2940 CP50</text:p>
          </table:table-cell>
          <table:table-cell table:style-name="ce12" office:value-type="string">
            <text:p>821-TS2940CP50</text:p>
          </table:table-cell>
          <table:table-cell table:number-columns-repeated="249"/>
        </table:table-row>
        <table:table-row table:style-name="ro2">
          <table:table-cell office:value-type="string">
            <text:p>Q1</text:p>
          </table:table-cell>
          <table:table-cell office:value-type="string">
            <text:p>32,768 kHz</text:p>
          </table:table-cell>
          <table:table-cell office:value-type="string">
            <text:p>CM315</text:p>
          </table:table-cell>
          <table:table-cell office:value-type="string">
            <text:p>QCM-315_SMD</text:p>
          </table:table-cell>
          <table:table-cell table:number-columns-repeated="2"/>
          <table:table-cell table:style-name="ce12" office:value-type="string">
            <text:p>695-CM315D-32.768KEZFT</text:p>
          </table:table-cell>
          <table:table-cell table:number-columns-repeated="249"/>
        </table:table-row>
        <table:table-row table:style-name="ro2">
          <table:table-cell office:value-type="string">
            <text:p>T3</text:p>
          </table:table-cell>
          <table:table-cell office:value-type="string">
            <text:p>BC857</text:p>
          </table:table-cell>
          <table:table-cell office:value-type="string">
            <text:p>SOT23</text:p>
          </table:table-cell>
          <table:table-cell office:value-type="string">
            <text:p>PNP Transitor</text:p>
          </table:table-cell>
          <table:table-cell table:number-columns-repeated="2"/>
          <table:table-cell table:style-name="ce12" office:value-type="string">
            <text:p>771-BC857CW115</text:p>
          </table:table-cell>
          <table:table-cell table:number-columns-repeated="249"/>
        </table:table-row>
        <table:table-row table:style-name="ro2">
          <table:table-cell office:value-type="string">
            <text:p>D5</text:p>
          </table:table-cell>
          <table:table-cell office:value-type="string">
            <text:p>BAV70</text:p>
          </table:table-cell>
          <table:table-cell office:value-type="string">
            <text:p>SOT23</text:p>
          </table:table-cell>
          <table:table-cell office:value-type="string">
            <text:p>Doppel-Diode</text:p>
          </table:table-cell>
          <table:table-cell table:number-columns-repeated="2"/>
          <table:table-cell table:style-name="ce12" office:value-type="string">
            <text:p>512-BAV70</text:p>
          </table:table-cell>
          <table:table-cell table:number-columns-repeated="2"/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5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</table:table-row>
        <table:table-row table:style-name="ro2">
          <table:table-cell office:value-type="string">
            <text:p>D6</text:p>
          </table:table-cell>
          <table:table-cell office:value-type="string">
            <text:p>BAV70</text:p>
          </table:table-cell>
          <table:table-cell office:value-type="string">
            <text:p>SOT23</text:p>
          </table:table-cell>
          <table:table-cell office:value-type="string">
            <text:p>Doppel-Diode</text:p>
          </table:table-cell>
          <table:table-cell table:number-columns-repeated="2"/>
          <table:table-cell table:style-name="ce12" office:value-type="string">
            <text:p>512-BAV70</text:p>
          </table:table-cell>
          <table:table-cell table:number-columns-repeated="2"/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  <table:table-cell office:value-type="string">
            <text:p>D6</text:p>
          </table:table-cell>
          <table:table-cell office:value-type="string">
            <text:p>3,3V</text:p>
          </table:table-cell>
          <table:table-cell office:value-type="string">
            <text:p>Zener-Dioden</text:p>
          </table:table-cell>
          <table:table-cell office:value-type="string">
            <text:p>MINI-MELF</text:p>
          </table:table-cell>
        </table:table-row>
        <table:table-row table:style-name="ro2"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 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7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8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OD80C</text:p>
          </table:table-cell>
          <table:table-cell office:value-type="string">
            <text:p>Schottky barrier diode</text:p>
          </table:table-cell>
          <table:table-cell table:number-columns-repeated="2"/>
          <table:table-cell table:style-name="ce12" office:value-type="string">
            <text:p>771-BAS85135</text:p>
          </table:table-cell>
          <table:table-cell table:number-columns-repeated="2"/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  <table:table-cell office:value-type="string">
            <text:p>D9</text:p>
          </table:table-cell>
          <table:table-cell office:value-type="string">
            <text:p>BAS85</text:p>
          </table:table-cell>
          <table:table-cell office:value-type="string">
            <text:p>Schottky barrier diode <text:s/>BAS85</text:p>
          </table:table-cell>
          <table:table-cell office:value-type="string">
            <text:p>SOD80C</text:p>
          </table:table-cell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1</text:p>
          </table:table-cell>
          <table:table-cell office:value-type="string">
            <text:p>green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GR</text:p>
          </table:table-cell>
          <table:table-cell table:number-columns-repeated="250"/>
        </table:table-row>
        <table:table-row table:style-name="ro2">
          <table:table-cell office:value-type="string">
            <text:p>D2</text:p>
          </table:table-cell>
          <table:table-cell office:value-type="string">
            <text:p>red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RT</text:p>
          </table:table-cell>
          <table:table-cell table:number-columns-repeated="250"/>
        </table:table-row>
        <table:table-row table:style-name="ro2">
          <table:table-cell office:value-type="string">
            <text:p>BAT1</text:p>
          </table:table-cell>
          <table:table-cell office:value-type="string">
            <text:p>CR2032P_L</text:p>
          </table:table-cell>
          <table:table-cell office:value-type="string">
            <text:p>CR_2032_H</text:p>
          </table:table-cell>
          <table:table-cell office:value-type="string">
            <text:p>Lithium <text:s/>Batterie 3,0Volt</text:p>
          </table:table-cell>
          <table:table-cell/>
          <table:table-cell office:value-type="string">
            <text:p>CR 2032P-H</text:p>
          </table:table-cell>
          <table:table-cell table:number-columns-repeated="250"/>
        </table:table-row>
        <table:table-row table:style-name="ro2">
          <table:table-cell office:value-type="string">
            <text:p>X1</text:p>
          </table:table-cell>
          <table:table-cell table:number-columns-repeated="2" office:value-type="string">
            <text:p>PN87520-S</text:p>
          </table:table-cell>
          <table:table-cell office:value-type="string">
            <text:p>USB Buchse HOST</text:p>
          </table:table-cell>
          <table:table-cell/>
          <table:table-cell office:value-type="string">
            <text:p>USB AW</text:p>
          </table:table-cell>
          <table:table-cell table:number-columns-repeated="250"/>
        </table:table-row>
        <table:table-row table:style-name="ro2">
          <table:table-cell office:value-type="string">
            <text:p>J11</text:p>
          </table:table-cell>
          <table:table-cell table:number-columns-repeated="2" office:value-type="string">
            <text:p>MINI-USB_B</text:p>
          </table:table-cell>
          <table:table-cell office:value-type="string">
            <text:p>USB Buchse DFU</text:p>
          </table:table-cell>
          <table:table-cell/>
          <table:table-cell office:value-type="string">
            <text:p>USB BWM SMD</text:p>
          </table:table-cell>
          <table:table-cell table:number-columns-repeated="250"/>
        </table:table-row>
        <table:table-row table:style-name="ro2">
          <table:table-cell office:value-type="string">
            <text:p>LCD1</text:p>
          </table:table-cell>
          <table:table-cell office:value-type="string">
            <text:p>HY32D</text:p>
          </table:table-cell>
          <table:table-cell office:value-type="string">
            <text:p>HY32D_UHSDR_MOD</text:p>
          </table:table-cell>
          <table:table-cell office:value-type="string">
            <text:p>3,2 Zoll LCD ILI93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L1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office:value-type="string">
            <text:p>L2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office:value-type="string">
            <text:p>L3</text:p>
          </table:table-cell>
          <table:table-cell office:value-type="string">
            <text:p>47uH</text:p>
          </table:table-cell>
          <table:table-cell office:value-type="string">
            <text:p>L1005</text:p>
          </table:table-cell>
          <table:table-cell office:value-type="string">
            <text:p>L_SMD100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1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A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B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</text:p>
          </table:table-cell>
          <table:table-cell office:value-type="string">
            <text:p>1k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</text:p>
          </table:table-cell>
          <table:table-cell office:value-type="string">
            <text:p>1k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B1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D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5</text:p>
          </table:table-cell>
          <table:table-cell office:value-type="string">
            <text:p>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6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7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9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</text:p>
          </table:table-cell>
          <table:table-cell office:value-type="string">
            <text:p>4k7</text:p>
          </table:table-cell>
          <table:table-cell table:style-name="ce15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3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4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5</text:p>
          </table:table-cell>
          <table:table-cell office:value-type="string">
            <text:p>1k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6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7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9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0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1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2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3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4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5</text:p>
          </table:table-cell>
          <table:table-cell office:value-type="string">
            <text:p>4k7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6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7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8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9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0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1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2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3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4</text:p>
          </table:table-cell>
          <table:table-cell office:value-type="string">
            <text:p>100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5A</text:p>
          </table:table-cell>
          <table:table-cell office:value-type="string">
            <text:p>4R7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6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7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0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1</text:p>
          </table:table-cell>
          <table:table-cell office:value-type="string">
            <text:p>47R</text:p>
          </table:table-cell>
          <table:table-cell table:style-name="ce15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5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6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7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8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1</text:p>
          </table:table-cell>
          <table:table-cell office:value-type="string">
            <text:p>0R optional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8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0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1</text:p>
          </table:table-cell>
          <table:table-cell office:value-type="string">
            <text:p>0R WO???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2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4</text:p>
          </table:table-cell>
          <table:table-cell office:value-type="string">
            <text:p>0R</text:p>
          </table:table-cell>
          <table:table-cell table:style-name="ce15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6</text:p>
          </table:table-cell>
          <table:table-cell office:value-type="string">
            <text:p>68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0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1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2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3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4</text:p>
          </table:table-cell>
          <table:table-cell office:value-type="string">
            <text:p>47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A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B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C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D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6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7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2">
          <table:table-cell office:value-type="string">
            <text:p>C1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3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6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8</text:p>
          </table:table-cell>
          <table:table-cell office:value-type="string">
            <text:p>1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19</text:p>
          </table:table-cell>
          <table:table-cell office:value-type="string">
            <text:p>1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4</text:p>
          </table:table-cell>
          <table:table-cell office:value-type="string">
            <text:p>4.7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2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7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8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2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2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2B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3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5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2">
          <table:table-cell office:value-type="string">
            <text:p>C36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7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8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39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4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2">
          <table:table-cell office:value-type="string">
            <text:p>C4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4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5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7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8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69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0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2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3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4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4A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7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7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1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2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3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8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1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2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96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2">
          <table:table-cell office:value-type="string">
            <text:p>C9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98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9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4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7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8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09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1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2">
          <table:table-cell office:value-type="string">
            <text:p>C11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0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2">
          <table:table-cell office:value-type="string">
            <text:p>C12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4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office:value-type="string">
            <text:p>C125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1</text:p>
          </table:table-cell>
          <table:table-cell office:value-type="string">
            <text:p>G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2</text:p>
          </table:table-cell>
          <table:table-cell office:value-type="string">
            <text:p>G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3</text:p>
          </table:table-cell>
          <table:table-cell office:value-type="string">
            <text:p>M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4</text:p>
          </table:table-cell>
          <table:table-cell office:value-type="string">
            <text:p>BM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5</text:p>
          </table:table-cell>
          <table:table-cell office:value-type="string">
            <text:p>G4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6</text:p>
          </table:table-cell>
          <table:table-cell office:value-type="string">
            <text:p>M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7</text:p>
          </table:table-cell>
          <table:table-cell office:value-type="string">
            <text:p>SM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8</text:p>
          </table:table-cell>
          <table:table-cell office:value-type="string">
            <text:p>SP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9</text:p>
          </table:table-cell>
          <table:table-cell office:value-type="string">
            <text:p>M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0</text:p>
          </table:table-cell>
          <table:table-cell office:value-type="string">
            <text:p>F3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1</text:p>
          </table:table-cell>
          <table:table-cell office:value-type="string">
            <text:p>F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2</text:p>
          </table:table-cell>
          <table:table-cell office:value-type="string">
            <text:p>F2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3</text:p>
          </table:table-cell>
          <table:table-cell office:value-type="string">
            <text:p>F4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4</text:p>
          </table:table-cell>
          <table:table-cell office:value-type="string">
            <text:p>BP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5</text:p>
          </table:table-cell>
          <table:table-cell office:value-type="string">
            <text:p>F5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6</text:p>
          </table:table-cell>
          <table:table-cell office:value-type="string">
            <text:p>G1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S17</text:p>
          </table:table-cell>
          <table:table-cell office:value-type="string">
            <text:p>Power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J1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2">
          <table:table-cell office:value-type="string">
            <text:p>J2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2">
          <table:table-cell office:value-type="string">
            <text:p>J3</text:p>
          </table:table-cell>
          <table:table-cell office:value-type="string">
            <text:p>1503_07</text:p>
          </table:table-cell>
          <table:table-cell table:style-name="ce5" office:value-type="string">
            <text:p>1503_07</text:p>
          </table:table-cell>
          <table:table-cell office:value-type="string">
            <text:p>Audio Buchse 3,5mm</text:p>
          </table:table-cell>
          <table:table-cell/>
          <table:table-cell office:value-type="string">
            <text:p>LUM 1503-07</text:p>
          </table:table-cell>
          <table:table-cell table:number-columns-repeated="250"/>
        </table:table-row>
        <table:table-row table:style-name="ro3">
          <table:table-cell office:value-type="string">
            <text:p>J4</text:p>
          </table:table-cell>
          <table:table-cell office:value-type="string">
            <text:p>1503_09</text:p>
          </table:table-cell>
          <table:table-cell table:style-name="ce5" office:value-type="string">
            <text:p>1503_09</text:p>
          </table:table-cell>
          <table:table-cell office:value-type="string">
            <text:p>Audio Buchse mit zweifach Schalter</text:p>
          </table:table-cell>
          <table:table-cell/>
          <table:table-cell office:value-type="string">
            <text:p>LUM KLBR 4</text:p>
          </table:table-cell>
          <table:table-cell table:number-columns-repeated="250"/>
        </table:table-row>
        <table:table-row table:style-name="ro2">
          <table:table-cell office:value-type="string">
            <text:p>E1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/>
          <table:table-cell office:value-type="string">
            <text:p>STEC12E08</text:p>
          </table:table-cell>
          <table:table-cell table:number-columns-repeated="250"/>
        </table:table-row>
        <table:table-row table:style-name="ro2">
          <table:table-cell office:value-type="string">
            <text:p>E2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office:value-type="string">
            <text:p>E3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office:value-type="string">
            <text:p>E4</text:p>
          </table:table-cell>
          <table:table-cell office:value-type="string">
            <text:p>EC12E_SW</text:p>
          </table:table-cell>
          <table:table-cell table:style-name="ce5" office:value-type="string">
            <text:p>ALPS_EC12E_SW</text:p>
          </table:table-cell>
          <table:table-cell office:value-type="string">
            <text:p>Alps Drehencoder mit Tastenfunktion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5"/>
          <table:table-cell table:number-columns-repeated="253"/>
        </table:table-row>
        <table:table-row table:style-name="ro2">
          <table:table-cell office:value-type="string">
            <text:p>JP1</text:p>
          </table:table-cell>
          <table:table-cell office:value-type="string">
            <text:p>30 Pin Board to Board</text:p>
          </table:table-cell>
          <table:table-cell table:style-name="ce5" office:value-type="string">
            <text:p>1X30</text:p>
          </table:table-cell>
          <table:table-cell office:value-type="string">
            <text:p>Pinheader-1X30</text:p>
          </table:table-cell>
          <table:table-cell table:number-columns-repeated="252"/>
        </table:table-row>
        <table:table-row table:style-name="ro2">
          <table:table-cell office:value-type="string">
            <text:p>JP2</text:p>
          </table:table-cell>
          <table:table-cell office:value-type="string">
            <text:p>25 Pin Board to Board</text:p>
          </table:table-cell>
          <table:table-cell table:style-name="ce5" office:value-type="string">
            <text:p>1X25</text:p>
          </table:table-cell>
          <table:table-cell office:value-type="string">
            <text:p>Pinheader-1X25</text:p>
          </table:table-cell>
          <table:table-cell table:number-columns-repeated="252"/>
        </table:table-row>
        <table:table-row table:style-name="ro2">
          <table:table-cell office:value-type="string">
            <text:p>JP3</text:p>
          </table:table-cell>
          <table:table-cell office:value-type="string">
            <text:p><text:s/>6 Pin Board to Board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1</text:p>
          </table:table-cell>
          <table:table-cell office:value-type="string">
            <text:p>SW_12V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2</text:p>
          </table:table-cell>
          <table:table-cell office:value-type="string">
            <text:p>Speaker lef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7</text:p>
          </table:table-cell>
          <table:table-cell office:value-type="string">
            <text:p>Speaker righ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P6</text:p>
          </table:table-cell>
          <table:table-cell office:value-type="string">
            <text:p>DFU mode Jumper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optinal Parts</text:p>
          </table:table-cell>
          <table:table-cell table:style-name="ce5"/>
          <table:table-cell table:number-columns-repeated="253"/>
        </table:table-row>
        <table:table-row table:style-name="ro2">
          <table:table-cell office:value-type="string">
            <text:p>D4</text:p>
          </table:table-cell>
          <table:table-cell office:value-type="string">
            <text:p>SS16SMA</text:p>
          </table:table-cell>
          <table:table-cell table:style-name="ce5" office:value-type="string">
            <text:p>DIODE_SMA</text:p>
          </table:table-cell>
          <table:table-cell office:value-type="string">
            <text:p>Vishay General Semiconductor SS16</text:p>
          </table:table-cell>
          <table:table-cell table:number-columns-repeated="252"/>
        </table:table-row>
        <table:table-row table:style-name="ro2">
          <table:table-cell office:value-type="string">
            <text:p>IC9</text:p>
          </table:table-cell>
          <table:table-cell office:value-type="string">
            <text:p>CY15B104Q</text:p>
          </table:table-cell>
          <table:table-cell table:style-name="ce5" office:value-type="string">
            <text:p>SO08</text:p>
          </table:table-cell>
          <table:table-cell office:value-type="string">
            <text:p>SPI FRAM</text:p>
          </table:table-cell>
          <table:table-cell table:number-columns-repeated="252"/>
        </table:table-row>
        <table:table-row table:style-name="ro2">
          <table:table-cell office:value-type="string">
            <text:p>IC11</text:p>
          </table:table-cell>
          <table:table-cell office:value-type="string">
            <text:p>SST25VF04B</text:p>
          </table:table-cell>
          <table:table-cell table:style-name="ce5" office:value-type="string">
            <text:p>SO08</text:p>
          </table:table-cell>
          <table:table-cell office:value-type="string">
            <text:p>SPI FLASH 2,7V, 4Mbit</text:p>
          </table:table-cell>
          <table:table-cell/>
          <table:table-cell office:value-type="string">
            <text:p>SST 25VF04B</text:p>
          </table:table-cell>
          <table:table-cell table:number-columns-repeated="250"/>
        </table:table-row>
        <table:table-row table:style-name="ro2">
          <table:table-cell office:value-type="string">
            <text:p>BU2</text:p>
          </table:table-cell>
          <table:table-cell office:value-type="string">
            <text:p>MOLEX_SD_49225-0821</text:p>
          </table:table-cell>
          <table:table-cell table:style-name="ce5" office:value-type="string">
            <text:p>MOLEX_SD_49225-0821</text:p>
          </table:table-cell>
          <table:table-cell office:value-type="string">
            <text:p>MICROSD_KARTENHALTER</text:p>
          </table:table-cell>
          <table:table-cell office:value-type="float" office:value="2612460">
            <text:p>2612460</text:p>
          </table:table-cell>
          <table:table-cell table:number-columns-repeated="251"/>
        </table:table-row>
        <table:table-row table:style-name="ro2">
          <table:table-cell office:value-type="string">
            <text:p>S18</text:p>
          </table:table-cell>
          <table:table-cell office:value-type="string">
            <text:p>??</text:p>
          </table:table-cell>
          <table:table-cell table:style-name="ce5" office:value-type="string">
            <text:p>MCHFTYP</text:p>
          </table:table-cell>
          <table:table-cell office:value-type="string">
            <text:p>SMD Taster</text:p>
          </table:table-cell>
          <table:table-cell table:number-columns-repeated="252"/>
        </table:table-row>
        <table:table-row table:style-name="ro2">
          <table:table-cell office:value-type="string">
            <text:p>D3</text:p>
          </table:table-cell>
          <table:table-cell office:value-type="string">
            <text:p>LED blue</text:p>
          </table:table-cell>
          <table:table-cell office:value-type="string">
            <text:p>LED_3MM</text:p>
          </table:table-cell>
          <table:table-cell office:value-type="string">
            <text:p>bedrahtete LED</text:p>
          </table:table-cell>
          <table:table-cell/>
          <table:table-cell office:value-type="string">
            <text:p>LED 3MM ST BL</text:p>
          </table:table-cell>
          <table:table-cell table:number-columns-repeated="250"/>
        </table:table-row>
        <table:table-row table:style-name="ro2">
          <table:table-cell office:value-type="string">
            <text:p>JP8</text:p>
          </table:table-cell>
          <table:table-cell office:value-type="string">
            <text:p>DEBUG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JP17</text:p>
          </table:table-cell>
          <table:table-cell office:value-type="string">
            <text:p>short S17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>
          <table:table-cell office:value-type="string">
            <text:p>JP5</text:p>
          </table:table-cell>
          <table:table-cell office:value-type="string">
            <text:p>ext. USB Host</text:p>
          </table:table-cell>
          <table:table-cell table:style-name="ce5" office:value-type="string">
            <text:p>1X04</text:p>
          </table:table-cell>
          <table:table-cell office:value-type="string">
            <text:p>Pinheader-1X04</text:p>
          </table:table-cell>
          <table:table-cell table:number-columns-repeated="252"/>
        </table:table-row>
        <table:table-row table:style-name="ro2">
          <table:table-cell office:value-type="string">
            <text:p>JP6</text:p>
          </table:table-cell>
          <table:table-cell office:value-type="string">
            <text:p>ext. USB DFU</text:p>
          </table:table-cell>
          <table:table-cell table:style-name="ce5" office:value-type="string">
            <text:p>1X04</text:p>
          </table:table-cell>
          <table:table-cell office:value-type="string">
            <text:p>Pinheader-1X04</text:p>
          </table:table-cell>
          <table:table-cell table:number-columns-repeated="252"/>
        </table:table-row>
        <table:table-row table:style-name="ro2">
          <table:table-cell office:value-type="string">
            <text:p>JP4</text:p>
          </table:table-cell>
          <table:table-cell office:value-type="string">
            <text:p>ext. Audio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JP7</text:p>
          </table:table-cell>
          <table:table-cell office:value-type="string">
            <text:p>ext. Audio</text:p>
          </table:table-cell>
          <table:table-cell table:style-name="ce5" office:value-type="string">
            <text:p>1X06</text:p>
          </table:table-cell>
          <table:table-cell office:value-type="string">
            <text:p>Pinheader-1X06</text:p>
          </table:table-cell>
          <table:table-cell table:number-columns-repeated="252"/>
        </table:table-row>
        <table:table-row table:style-name="ro2">
          <table:table-cell office:value-type="string">
            <text:p>P3</text:p>
          </table:table-cell>
          <table:table-cell office:value-type="string">
            <text:p>alternative Brücke Vbat</text:p>
          </table:table-cell>
          <table:table-cell table:style-name="ce5" office:value-type="string">
            <text:p>1X02</text:p>
          </table:table-cell>
          <table:table-cell office:value-type="string">
            <text:p>Pinheader-1X02</text:p>
          </table:table-cell>
          <table:table-cell table:number-columns-repeated="252"/>
        </table:table-row>
        <table:table-row table:style-name="ro2" table:number-rows-repeated="22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10480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i_i40_SDR_17sortier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2" office:value-type="string">
            <text:p>Vorab Stückliste UHSDR_OVI40_UI_V1.7</text:p>
          </table:table-cell>
          <table:table-cell/>
          <table:table-cell table:style-name="ce6"/>
          <table:table-cell table:style-name="ce8"/>
          <table:table-cell table:style-name="ce10" office:value-type="string">
            <text:p>Distributor</text:p>
          </table:table-cell>
          <table:table-cell table:style-name="ce10"/>
          <table:table-cell table:style-name="ce13"/>
          <table:table-cell table:number-columns-repeated="248"/>
        </table:table-row>
        <table:table-row table:style-name="ro4">
          <table:table-cell table:style-name="ce1" office:value-type="string">
            <text:p>Par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style-name="ce9" office:value-type="string">
            <text:p>FARNELL</text:p>
          </table:table-cell>
          <table:table-cell table:style-name="ce11" office:value-type="string">
            <text:p>Reichelt</text:p>
          </table:table-cell>
          <table:table-cell table:style-name="ce11" office:value-type="string">
            <text:p>Mouser</text:p>
          </table:table-cell>
          <table:table-cell table:style-name="ce14" office:value-type="string">
            <text:p>Digikey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C1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3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3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3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5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6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7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8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0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4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9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5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6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1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21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22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23</text:p>
          </table:table-cell>
          <table:table-cell office:value-type="string">
            <text:p>10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A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B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C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D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3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1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36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37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table:style-name="ce7"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38</text:p>
          </table:table-cell>
          <table:table-cell office:value-type="string">
            <text:p>1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67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68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69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70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71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72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73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74</text:p>
          </table:table-cell>
          <table:table-cell office:value-type="string">
            <text:p>1n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1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2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3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4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7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8</text:p>
          </table:table-cell>
          <table:table-cell office:value-type="string">
            <text:p>1uF NP0/COG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1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2</text:p>
          </table:table-cell>
          <table:table-cell office:value-type="string">
            <text:p>2,2u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27</text:p>
          </table:table-cell>
          <table:table-cell office:value-type="string">
            <text:p>220p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5">
          <table:table-cell office:value-type="string">
            <text:p>C28</text:p>
          </table:table-cell>
          <table:table-cell office:value-type="string">
            <text:p>220pF</text:p>
          </table:table-cell>
          <table:table-cell table:style-name="ce15" office:value-type="string">
            <text:p>0805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09</text:p>
          </table:table-cell>
          <table:table-cell office:value-type="string">
            <text:p>220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7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8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2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40</text:p>
          </table:table-cell>
          <table:table-cell office:value-type="string">
            <text:p>470n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24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125</text:p>
          </table:table-cell>
          <table:table-cell office:value-type="string">
            <text:p>8,2pF</text:p>
          </table:table-cell>
          <table:table-cell table:style-name="ce4" office:value-type="string">
            <text:p>0603</text:p>
          </table:table-cell>
          <table:table-cell office:value-type="string">
            <text:p>SMD Chip Konddensator</text:p>
          </table:table-cell>
          <table:table-cell table:number-columns-repeated="252"/>
        </table:table-row>
        <table:table-row table:style-name="ro4">
          <table:table-cell office:value-type="string">
            <text:p>C9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4">
          <table:table-cell office:value-type="string">
            <text:p>C32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4">
          <table:table-cell office:value-type="string">
            <text:p>C32B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4">
          <table:table-cell office:value-type="string">
            <text:p>C33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4">
          <table:table-cell office:value-type="string">
            <text:p>C35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 16V</text:p>
          </table:table-cell>
          <table:table-cell table:number-columns-repeated="252"/>
        </table:table-row>
        <table:table-row table:style-name="ro4">
          <table:table-cell office:value-type="string">
            <text:p>C96</text:p>
          </table:table-cell>
          <table:table-cell office:value-type="string">
            <text:p>220uF</text:p>
          </table:table-cell>
          <table:table-cell table:style-name="ce5" office:value-type="string">
            <text:p>E_SMD_0608</text:p>
          </table:table-cell>
          <table:table-cell office:value-type="string">
            <text:p>SMD Alu-Elko</text:p>
          </table:table-cell>
          <table:table-cell table:number-columns-repeated="252"/>
        </table:table-row>
        <table:table-row table:style-name="ro5">
          <table:table-cell office:value-type="string">
            <text:p>C18</text:p>
          </table:table-cell>
          <table:table-cell office:value-type="string">
            <text:p>1uF</text:p>
          </table:table-cell>
          <table:table-cell table:style-name="ce15" office:value-type="string">
            <text:p>0603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5">
          <table:table-cell office:value-type="string">
            <text:p>C19</text:p>
          </table:table-cell>
          <table:table-cell office:value-type="string">
            <text:p>1uF</text:p>
          </table:table-cell>
          <table:table-cell table:style-name="ce15" office:value-type="string">
            <text:p>0603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24</text:p>
          </table:table-cell>
          <table:table-cell office:value-type="string">
            <text:p>4.7uF</text:p>
          </table:table-cell>
          <table:table-cell table:style-name="ce5" office:value-type="string">
            <text:p>TA-A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1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4">
          <table:table-cell office:value-type="string">
            <text:p>C13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4">
          <table:table-cell office:value-type="string">
            <text:p>C16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1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22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4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 </text:p>
          </table:table-cell>
          <table:table-cell table:number-columns-repeated="252"/>
        </table:table-row>
        <table:table-row table:style-name="ro4">
          <table:table-cell office:value-type="string">
            <text:p>C97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4">
          <table:table-cell office:value-type="string">
            <text:p>C98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4">
          <table:table-cell office:value-type="string">
            <text:p>C111</text:p>
          </table:table-cell>
          <table:table-cell office:value-type="string">
            <text:p>10uF</text:p>
          </table:table-cell>
          <table:table-cell table:style-name="ce5" office:value-type="string">
            <text:p>TA-B</text:p>
          </table:table-cell>
          <table:table-cell office:value-type="string">
            <text:p>SMD Tantal-ELKO</text:p>
          </table:table-cell>
          <table:table-cell table:number-columns-repeated="252"/>
        </table:table-row>
        <table:table-row table:style-name="ro4">
          <table:table-cell office:value-type="string">
            <text:p>C5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4">
          <table:table-cell office:value-type="string">
            <text:p>C6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4">
          <table:table-cell office:value-type="string">
            <text:p>C39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4">
          <table:table-cell office:value-type="string">
            <text:p>C74A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4">
          <table:table-cell office:value-type="string">
            <text:p>C120</text:p>
          </table:table-cell>
          <table:table-cell office:value-type="string">
            <text:p>220uF</text:p>
          </table:table-cell>
          <table:table-cell table:style-name="ce5" office:value-type="string">
            <text:p>TA-C</text:p>
          </table:table-cell>
          <table:table-cell office:value-type="string">
            <text:p>SMD Tantal-ELKO 10V</text:p>
          </table:table-cell>
          <table:table-cell table:number-columns-repeated="252"/>
        </table:table-row>
        <table:table-row table:style-name="ro4" table:number-rows-repeated="22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09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08cm" fo:margin-right="1.08cm" style:first-page-number="continue" style:scale-to="100%" style:writing-mode="lr-tb"/>
      <style:header-style>
        <style:header-footer-properties fo:min-height="0.751cm" fo:margin-left="0.82cm" fo:margin-right="0.82cm" fo:margin-bottom="0cm"/>
      </style:header-style>
      <style:footer-style>
        <style:header-footer-properties fo:min-height="0.751cm" fo:margin-left="0.82cm" fo:margin-right="0.8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24.09.2017</text:date>, <text:time>16:4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i_5f_i40_5f_SDR_5f_17" style:display-name="PageStyle_ui_i40_SDR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_5f_i40_5f_SDR_5f_17Korrektur" style:display-name="PageStyle_ui_i40_SDR_17Korrek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_5f_i40_5f_SDR_5f_17sortiert" style:display-name="PageStyle_ui_i40_SDR_17sorti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</meta:initial-creator>
    <meta:creation-date>2017-04-27T20:30:27</meta:creation-date>
    <dc:creator>Michael Kästel</dc:creator>
    <dc:date>2017-09-24T16:44:01.09</dc:date>
    <meta:print-date>2017-09-23T11:21:52</meta:print-date>
    <meta:editing-cycles>24</meta:editing-cycles>
    <meta:editing-duration>PT7H8M52S</meta:editing-duration>
    <meta:generator>OpenOffice/4.1.2$Win32 OpenOffice.org_project/412m3$Build-9782</meta:generator>
    <meta:document-statistic meta:table-count="3" meta:cell-count="5040" meta:object-count="0"/>
  </office:meta>
</office:document-meta>
</file>