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DC_5f_Modul1_5f_Rollin" style:display-name="DDC_Modul1_Rollin" style:family="table">
      <style:table-properties style:width="17.013cm" fo:margin-left="0cm" fo:margin-right="-0.012cm" table:align="margins"/>
    </style:style>
    <style:style style:name="DDC_5f_Modul1_5f_Rollin.A" style:display-name="DDC_Modul1_Rollin.A" style:family="table-column">
      <style:table-column-properties style:column-width="5.927cm" style:rel-column-width="3360*"/>
    </style:style>
    <style:style style:name="DDC_5f_Modul1_5f_Rollin.B" style:display-name="DDC_Modul1_Rollin.B" style:family="table-column">
      <style:table-column-properties style:column-width="2.223cm" style:rel-column-width="1260*"/>
    </style:style>
    <style:style style:name="DDC_5f_Modul1_5f_Rollin.C" style:display-name="DDC_Modul1_Rollin.C" style:family="table-column">
      <style:table-column-properties style:column-width="1.244cm" style:rel-column-width="705*"/>
    </style:style>
    <style:style style:name="DDC_5f_Modul1_5f_Rollin.D" style:display-name="DDC_Modul1_Rollin.D" style:family="table-column">
      <style:table-column-properties style:column-width="1.323cm" style:rel-column-width="750*"/>
    </style:style>
    <style:style style:name="DDC_5f_Modul1_5f_Rollin.E" style:display-name="DDC_Modul1_Rollin.E" style:family="table-column">
      <style:table-column-properties style:column-width="6.297cm" style:rel-column-width="3570*"/>
    </style:style>
    <style:style style:name="DDC_5f_Modul1_5f_Rollin.A1" style:display-name="DDC_Modul1_Rolli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DDC_5f_Modul1_5f_Rollin.E1" style:display-name="DDC_Modul1_Rollin.E1" style:family="table-cell">
      <style:table-cell-properties fo:padding="0.097cm" fo:border="0.002cm solid #000000"/>
    </style:style>
    <style:style style:name="DDC_5f_Modul1_5f_Rollin.A2" style:display-name="DDC_Modul1_Rollin.A2" style:family="table-cell">
      <style:table-cell-properties fo:padding="0.097cm" fo:border-left="0.002cm solid #000000" fo:border-right="none" fo:border-top="none" fo:border-bottom="0.002cm solid #000000"/>
    </style:style>
    <style:style style:name="DDC_5f_Modul1_5f_Rollin.B2" style:display-name="DDC_Modul1_Rollin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DDC_5f_Modul1_5f_Rollin.E2" style:display-name="DDC_Modul1_Rollin.E2" style:family="table-cell">
      <style:table-cell-properties fo:padding="0.097cm" fo:border-left="0.002cm solid #000000" fo:border-right="0.002cm solid #000000" fo:border-top="none" fo:border-bottom="0.002cm solid #000000"/>
    </style:style>
    <style:style style:name="DDC_5f_Modul1_5f_Rollin.A16" style:display-name="DDC_Modul1_Rollin.A1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DDC_5f_Modul1_5f_Rollin.28" style:display-name="DDC_Modul1_Rollin.28" style:family="table-row">
      <style:table-row-properties style:min-row-height="1.185cm"/>
    </style:style>
    <style:style style:name="P1" style:family="paragraph" style:parent-style-name="Содержимое_20_таблицы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DC_Modul1_Rollin" table:style-name="DDC_5f_Modul1_5f_Rollin">
        <table:table-column table:style-name="DDC_5f_Modul1_5f_Rollin.A"/>
        <table:table-column table:style-name="DDC_5f_Modul1_5f_Rollin.B"/>
        <table:table-column table:style-name="DDC_5f_Modul1_5f_Rollin.C"/>
        <table:table-column table:style-name="DDC_5f_Modul1_5f_Rollin.D"/>
        <table:table-column table:style-name="DDC_5f_Modul1_5f_Rollin.E"/>
        <table:table-row>
          <table:table-cell table:style-name="DDC_5f_Modul1_5f_Rollin.A1" office:value-type="string">
            <text:p text:style-name="Table_20_Heading">Bauteil</text:p>
          </table:table-cell>
          <table:table-cell table:style-name="DDC_5f_Modul1_5f_Rollin.A1" office:value-type="string">
            <text:p text:style-name="Table_20_Heading">Stückzahl</text:p>
          </table:table-cell>
          <table:table-cell table:style-name="DDC_5f_Modul1_5f_Rollin.A1" office:value-type="string">
            <text:p text:style-name="Table_20_Heading">A Seite </text:p>
          </table:table-cell>
          <table:table-cell table:style-name="DDC_5f_Modul1_5f_Rollin.A1" office:value-type="string">
            <text:p text:style-name="Table_20_Heading">B Seite</text:p>
          </table:table-cell>
          <table:table-cell table:style-name="DDC_5f_Modul1_5f_Rollin.E1" office:value-type="string">
            <text:p text:style-name="Table_20_Heading">Typ</text:p>
          </table:table-cell>
        </table:table-row>
        <table:table-row>
          <table:table-cell table:style-name="DDC_5f_Modul1_5f_Rollin.A2" office:value-type="string">
            <text:p text:style-name="Содержимое_20_таблицы">ADS6145IRHBT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>Attenuator</text:p>
          </table:table-cell>
        </table:table-row>
        <table:table-row>
          <table:table-cell table:style-name="DDC_5f_Modul1_5f_Rollin.A2" office:value-type="string">
            <text:p text:style-name="P1">MABAES0061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>RF transformer</text:p>
          </table:table-cell>
        </table:table-row>
        <table:table-row>
          <table:table-cell table:style-name="DDC_5f_Modul1_5f_Rollin.A2" office:value-type="string">
            <text:p text:style-name="P1">VG-4513CA 122.8800M-GGCT3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>122.880 VCO</text:p>
          </table:table-cell>
        </table:table-row>
        <table:table-row>
          <table:table-cell table:style-name="DDC_5f_Modul1_5f_Rollin.A2" office:value-type="string">
            <text:p text:style-name="P1">EP3C10E144C8N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>Altera Cylone 3 144EQFP </text:p>
          </table:table-cell>
        </table:table-row>
        <table:table-row>
          <table:table-cell table:style-name="DDC_5f_Modul1_5f_Rollin.A2" office:value-type="string">
            <text:p text:style-name="P1">MCP1603T-120I/OS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>1.2V reg sw</text:p>
          </table:table-cell>
        </table:table-row>
        <table:table-row>
          <table:table-cell table:style-name="DDC_5f_Modul1_5f_Rollin.A2" office:value-type="string">
            <text:p text:style-name="P1">MCP1603T-330I/OS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>3.3V reg sw</text:p>
          </table:table-cell>
        </table:table-row>
        <table:table-row>
          <table:table-cell table:style-name="DDC_5f_Modul1_5f_Rollin.A2" office:value-type="string">
            <text:p text:style-name="P1">MCP1700T-2502E/TT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>2.5 V FPGA pow</text:p>
          </table:table-cell>
        </table:table-row>
        <table:table-row>
          <table:table-cell table:style-name="DDC_5f_Modul1_5f_Rollin.A2" office:value-type="string">
            <text:p text:style-name="P1">M25P16-VMN6TP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>Memory</text:p>
          </table:table-cell>
        </table:table-row>
        <table:table-row>
          <table:table-cell table:style-name="DDC_5f_Modul1_5f_Rollin.A2" office:value-type="string">
            <text:p text:style-name="P1">BGA616H6327XTSA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>Op amp</text:p>
          </table:table-cell>
        </table:table-row>
        <table:table-row>
          <table:table-cell table:style-name="DDC_5f_Modul1_5f_Rollin.A2" office:value-type="string">
            <text:p text:style-name="P1">AD9744ARUZ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>DAC 14-bit</text:p>
          </table:table-cell>
        </table:table-row>
        <table:table-row>
          <table:table-cell table:style-name="DDC_5f_Modul1_5f_Rollin.A2" office:value-type="string">
            <text:p text:style-name="P1">MCP1824T-3302E/OT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>3.3V reg dac</text:p>
          </table:table-cell>
        </table:table-row>
        <table:table-row>
          <table:table-cell table:style-name="DDC_5f_Modul1_5f_Rollin.A2" office:value-type="string">
            <text:p text:style-name="P1"/>
          </table:table-cell>
          <table:table-cell table:style-name="DDC_5f_Modul1_5f_Rollin.B2">
            <text:p text:style-name="Table_20_Contents"/>
          </table:table-cell>
          <table:table-cell table:style-name="DDC_5f_Modul1_5f_Rollin.B2">
            <text:p text:style-name="Table_20_Contents"/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/>
          </table:table-cell>
        </table:table-row>
        <table:table-row>
          <table:table-cell table:style-name="DDC_5f_Modul1_5f_Rollin.A2" office:value-type="string">
            <text:p text:style-name="P1">Filter </text:p>
          </table:table-cell>
          <table:table-cell table:style-name="DDC_5f_Modul1_5f_Rollin.B2">
            <text:p text:style-name="Table_20_Contents"/>
          </table:table-cell>
          <table:table-cell table:style-name="DDC_5f_Modul1_5f_Rollin.B2">
            <text:p text:style-name="Table_20_Contents"/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/>
          </table:table-cell>
        </table:table-row>
        <table:table-row>
          <table:table-cell table:style-name="DDC_5f_Modul1_5f_Rollin.A2" office:value-type="string">
            <text:p text:style-name="P1"/>
          </table:table-cell>
          <table:table-cell table:style-name="DDC_5f_Modul1_5f_Rollin.B2">
            <text:p text:style-name="Table_20_Contents"/>
          </table:table-cell>
          <table:table-cell table:style-name="DDC_5f_Modul1_5f_Rollin.B2">
            <text:p text:style-name="Table_20_Contents"/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P1"/>
          </table:table-cell>
        </table:table-row>
        <table:table-row>
          <table:table-cell table:style-name="DDC_5f_Modul1_5f_Rollin.A16" office:value-type="string">
            <text:p text:style-name="P1">100nH 0603 <text:s/>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P1">120nH 0603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P1">150nH 0603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P1">12pF 0603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P1">39pF 0603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P1">56pF 0603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P1">75pF 0603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P1">91pF 0603</text:p>
          </table:table-cell>
          <table:table-cell table:style-name="DDC_5f_Modul1_5f_Rollin.B2" office:value-type="float" office:value="4">
            <text:p text:style-name="Table_20_Contents">4</text:p>
          </table:table-cell>
          <table:table-cell table:style-name="DDC_5f_Modul1_5f_Rollin.B2" office:value-type="float" office:value="4">
            <text:p text:style-name="Table_20_Contents">4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P1">110pF 0603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100nf 0603</text:p>
          </table:table-cell>
          <table:table-cell table:style-name="DDC_5f_Modul1_5f_Rollin.B2" office:value-type="float" office:value="27">
            <text:p text:style-name="Table_20_Contents">27</text:p>
          </table:table-cell>
          <table:table-cell table:style-name="DDC_5f_Modul1_5f_Rollin.B2" office:value-type="float" office:value="10">
            <text:p text:style-name="Table_20_Contents">10</text:p>
          </table:table-cell>
          <table:table-cell table:style-name="DDC_5f_Modul1_5f_Rollin.B2" office:value-type="float" office:value="17">
            <text:p text:style-name="Table_20_Contents">17</text:p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/>
          </table:table-cell>
          <table:table-cell table:style-name="DDC_5f_Modul1_5f_Rollin.B2">
            <text:p text:style-name="Table_20_Contents"/>
          </table:table-cell>
          <table:table-cell table:style-name="DDC_5f_Modul1_5f_Rollin.B2">
            <text:p text:style-name="Table_20_Contents"/>
          </table:table-cell>
          <table:table-cell table:style-name="DDC_5f_Modul1_5f_Rollin.B2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L4u7=MLZ2012M100WT000 0806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E2" office:value-type="string">
            <text:p text:style-name="Table_20_Contents"/>
          </table:table-cell>
        </table:table-row>
        <table:table-row table:style-name="DDC_5f_Modul1_5f_Rollin.28">
          <table:table-cell table:style-name="DDC_5f_Modul1_5f_Rollin.A2" office:value-type="string">
            <text:p text:style-name="Table_20_Contents">BLM18AG102S1D= L 0806</text:p>
            <text:p text:style-name="Table_20_Contents">L* wird nicht Bestückt 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10uH 1206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10u 0603</text:p>
          </table:table-cell>
          <table:table-cell table:style-name="DDC_5f_Modul1_5f_Rollin.B2" office:value-type="float" office:value="3">
            <text:p text:style-name="Table_20_Contents">3</text:p>
          </table:table-cell>
          <table:table-cell table:style-name="DDC_5f_Modul1_5f_Rollin.B2" office:value-type="float" office:value="3">
            <text:p text:style-name="Table_20_Contents">3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4u7 0603</text:p>
          </table:table-cell>
          <table:table-cell table:style-name="DDC_5f_Modul1_5f_Rollin.B2" office:value-type="float" office:value="8">
            <text:p text:style-name="Table_20_Contents">8</text:p>
          </table:table-cell>
          <table:table-cell table:style-name="DDC_5f_Modul1_5f_Rollin.B2" office:value-type="float" office:value="8">
            <text:p text:style-name="Table_20_Contents">8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1u 0603</text:p>
          </table:table-cell>
          <table:table-cell table:style-name="DDC_5f_Modul1_5f_Rollin.B2" office:value-type="float" office:value="3">
            <text:p text:style-name="Table_20_Contents">3</text:p>
          </table:table-cell>
          <table:table-cell table:style-name="DDC_5f_Modul1_5f_Rollin.B2" office:value-type="float" office:value="3">
            <text:p text:style-name="Table_20_Contents">3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10n 0603</text:p>
          </table:table-cell>
          <table:table-cell table:style-name="DDC_5f_Modul1_5f_Rollin.B2" office:value-type="float" office:value="3">
            <text:p text:style-name="Table_20_Contents">3</text:p>
          </table:table-cell>
          <table:table-cell table:style-name="DDC_5f_Modul1_5f_Rollin.B2" office:value-type="float" office:value="3">
            <text:p text:style-name="Table_20_Contents">3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47n 0603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ext:soft-page-break/>
        <table:table-row>
          <table:table-cell table:style-name="DDC_5f_Modul1_5f_Rollin.A2" office:value-type="string">
            <text:p text:style-name="Table_20_Contents">47K 0603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3k3 0603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10k 0603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1k 0603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2k 0603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18k 0603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200R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499R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>
            <text:p text:style-name="Table_20_Contents"/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Netzwerk Widerstand 4x200R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>
            <text:p text:style-name="Table_20_Contents"/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Netzwerk Widerstand 4x10K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Led Optional 0603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B2" office:value-type="float" office:value="2">
            <text:p text:style-name="Table_20_Contents">2</text:p>
          </table:table-cell>
          <table:table-cell table:style-name="DDC_5f_Modul1_5f_Rollin.A2" office:value-type="string">
            <text:p text:style-name="Table_20_Contents"/>
          </table:table-cell>
          <table:table-cell table:style-name="DDC_5f_Modul1_5f_Rollin.E2" office:value-type="string">
            <text:p text:style-name="Table_20_Contents"/>
          </table:table-cell>
        </table:table-row>
        <table:table-row>
          <table:table-cell table:style-name="DDC_5f_Modul1_5f_Rollin.A2" office:value-type="string">
            <text:p text:style-name="Table_20_Contents">Netzwerk Kondensator 4x100nf</text:p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B2">
            <text:p text:style-name="Table_20_Contents"/>
          </table:table-cell>
          <table:table-cell table:style-name="DDC_5f_Modul1_5f_Rollin.B2" office:value-type="float" office:value="1">
            <text:p text:style-name="Table_20_Contents">1</text:p>
          </table:table-cell>
          <table:table-cell table:style-name="DDC_5f_Modul1_5f_Rollin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4T18:37:11.78</meta:creation-date>
    <meta:document-statistic meta:table-count="1" meta:image-count="0" meta:object-count="0" meta:page-count="2" meta:paragraph-count="140" meta:word-count="195" meta:character-count="784"/>
    <dc:date>2020-01-04T21:42:56.13</dc:date>
    <meta:editing-duration>PT18M37S</meta:editing-duration>
    <meta:editing-cycles>1</meta:editing-cycles>
    <meta:generator>OpenOffice/4.1.6$Win32 OpenOffice.org_project/416m1$Build-9790</meta:generator>
  </office:meta>
</office:document-meta>
</file>