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DC_5f_Modul1_5f_Rollin" style:display-name="DDC_Modul1_Rollin" style:family="table">
      <style:table-properties style:width="17.013cm" fo:margin-left="0cm" fo:margin-right="-0.012cm" table:align="margins"/>
    </style:style>
    <style:style style:name="DDC_5f_Modul1_5f_Rollin.A" style:display-name="DDC_Modul1_Rollin.A" style:family="table-column">
      <style:table-column-properties style:column-width="6.668cm" style:rel-column-width="3780*"/>
    </style:style>
    <style:style style:name="DDC_5f_Modul1_5f_Rollin.B" style:display-name="DDC_Modul1_Rollin.B" style:family="table-column">
      <style:table-column-properties style:column-width="2.249cm" style:rel-column-width="1275*"/>
    </style:style>
    <style:style style:name="DDC_5f_Modul1_5f_Rollin.C" style:display-name="DDC_Modul1_Rollin.C" style:family="table-column">
      <style:table-column-properties style:column-width="1.614cm" style:rel-column-width="915*"/>
    </style:style>
    <style:style style:name="DDC_5f_Modul1_5f_Rollin.D" style:display-name="DDC_Modul1_Rollin.D" style:family="table-column">
      <style:table-column-properties style:column-width="1.72cm" style:rel-column-width="975*"/>
    </style:style>
    <style:style style:name="DDC_5f_Modul1_5f_Rollin.E" style:display-name="DDC_Modul1_Rollin.E" style:family="table-column">
      <style:table-column-properties style:column-width="4.763cm" style:rel-column-width="2700*"/>
    </style:style>
    <style:style style:name="DDC_5f_Modul1_5f_Rollin.A1" style:display-name="DDC_Modul1_Rolli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DDC_5f_Modul1_5f_Rollin.E1" style:display-name="DDC_Modul1_Rollin.E1" style:family="table-cell">
      <style:table-cell-properties fo:padding="0.097cm" fo:border="0.002cm solid #000000"/>
    </style:style>
    <style:style style:name="DDC_5f_Modul1_5f_Rollin.A2" style:display-name="DDC_Modul1_Rollin.A2" style:family="table-cell">
      <style:table-cell-properties fo:padding="0.097cm" fo:border-left="0.002cm solid #000000" fo:border-right="none" fo:border-top="none" fo:border-bottom="0.002cm solid #000000"/>
    </style:style>
    <style:style style:name="DDC_5f_Modul1_5f_Rollin.B2" style:display-name="DDC_Modul1_Rollin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DDC_5f_Modul1_5f_Rollin.E2" style:display-name="DDC_Modul1_Rollin.E2" style:family="table-cell">
      <style:table-cell-properties fo:padding="0.097cm" fo:border-left="0.002cm solid #000000" fo:border-right="0.002cm solid #000000" fo:border-top="none" fo:border-bottom="0.002cm solid #000000"/>
    </style:style>
    <style:style style:name="DDC_5f_Modul1_5f_Rollin.A18" style:display-name="DDC_Modul1_Rollin.A18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DDC_5f_Modul1_5f_Rollin.30" style:display-name="DDC_Modul1_Rollin.30" style:family="table-row">
      <style:table-row-properties style:min-row-height="1.185cm"/>
    </style:style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6.641cm" style:rel-column-width="3765*"/>
    </style:style>
    <style:style style:name="Tabelle1.B" style:family="table-column">
      <style:table-column-properties style:column-width="2.249cm" style:rel-column-width="1275*"/>
    </style:style>
    <style:style style:name="Tabelle1.C" style:family="table-column">
      <style:table-column-properties style:column-width="1.429cm" style:rel-column-width="810*"/>
    </style:style>
    <style:style style:name="Tabelle1.D" style:family="table-column">
      <style:table-column-properties style:column-width="1.958cm" style:rel-column-width="1110*"/>
    </style:style>
    <style:style style:name="Tabelle1.E" style:family="table-column">
      <style:table-column-properties style:column-width="4.736cm" style:rel-column-width="268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16" style:family="table-row">
      <style:table-row-properties style:min-row-height="0.873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Содержимое_20_таблицы">
      <style:paragraph-properties fo:text-align="center" style:justify-single-word="false"/>
      <style:text-properties fo:language="en" fo:country="US"/>
    </style:style>
    <style:style style:name="P8" style:family="paragraph" style:parent-style-name="Содержимое_20_таблицы">
      <style:paragraph-properties fo:text-align="center" style:justify-single-word="false"/>
    </style:style>
    <style:style style:name="P9" style:family="paragraph" style:parent-style-name="Содержимое_20_таблицы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DC_Modul1_Rollin" table:style-name="DDC_5f_Modul1_5f_Rollin">
        <table:table-column table:style-name="DDC_5f_Modul1_5f_Rollin.A"/>
        <table:table-column table:style-name="DDC_5f_Modul1_5f_Rollin.B"/>
        <table:table-column table:style-name="DDC_5f_Modul1_5f_Rollin.C"/>
        <table:table-column table:style-name="DDC_5f_Modul1_5f_Rollin.D"/>
        <table:table-column table:style-name="DDC_5f_Modul1_5f_Rollin.E"/>
        <table:table-row>
          <table:table-cell table:style-name="DDC_5f_Modul1_5f_Rollin.A1" office:value-type="string">
            <text:p text:style-name="P4">Bauteil</text:p>
          </table:table-cell>
          <table:table-cell table:style-name="DDC_5f_Modul1_5f_Rollin.A1" office:value-type="string">
            <text:p text:style-name="P4">Stückzahl</text:p>
          </table:table-cell>
          <table:table-cell table:style-name="DDC_5f_Modul1_5f_Rollin.A1" office:value-type="string">
            <text:p text:style-name="P4">A </text:p>
            <text:p text:style-name="P4">Seite </text:p>
          </table:table-cell>
          <table:table-cell table:style-name="DDC_5f_Modul1_5f_Rollin.A1" office:value-type="string">
            <text:p text:style-name="P4">B </text:p>
            <text:p text:style-name="P4">Seite</text:p>
          </table:table-cell>
          <table:table-cell table:style-name="DDC_5f_Modul1_5f_Rollin.E1" office:value-type="string">
            <text:p text:style-name="P4">Typ</text:p>
          </table:table-cell>
        </table:table-row>
        <table:table-row>
          <table:table-cell table:style-name="DDC_5f_Modul1_5f_Rollin.A2" office:value-type="string">
            <text:p text:style-name="P7">Attenuator</text:p>
          </table:table-cell>
          <table:table-cell table:style-name="DDC_5f_Modul1_5f_Rollin.B2" office:value-type="float" office:value="1">
            <text:p text:style-name="P3">1</text:p>
          </table:table-cell>
          <table:table-cell table:style-name="DDC_5f_Modul1_5f_Rollin.A2" office:value-type="string">
            <text:p text:style-name="P4"/>
          </table:table-cell>
          <table:table-cell table:style-name="DDC_5f_Modul1_5f_Rollin.A2" office:value-type="string">
            <text:p text:style-name="P4"/>
          </table:table-cell>
          <table:table-cell table:style-name="DDC_5f_Modul1_5f_Rollin.E2" office:value-type="string">
            <text:p text:style-name="P2">PE4306</text:p>
          </table:table-cell>
        </table:table-row>
        <table:table-row>
          <table:table-cell table:style-name="DDC_5f_Modul1_5f_Rollin.A2" office:value-type="string">
            <text:p text:style-name="P8">ADS6145IRHBT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/>
          </table:table-cell>
        </table:table-row>
        <table:table-row>
          <table:table-cell table:style-name="DDC_5f_Modul1_5f_Rollin.A2" office:value-type="string">
            <text:p text:style-name="P7">MABAES0061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RF transformer</text:p>
          </table:table-cell>
        </table:table-row>
        <table:table-row>
          <table:table-cell table:style-name="DDC_5f_Modul1_5f_Rollin.A2" office:value-type="string">
            <text:p text:style-name="P7">VG-4513CA 122.8800M-GGCT3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122.880 VCO</text:p>
          </table:table-cell>
        </table:table-row>
        <table:table-row>
          <table:table-cell table:style-name="DDC_5f_Modul1_5f_Rollin.A2" office:value-type="string">
            <text:p text:style-name="P7">EP3C10E144C8N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Altera Cylone 3 144EQFP </text:p>
          </table:table-cell>
        </table:table-row>
        <table:table-row>
          <table:table-cell table:style-name="DDC_5f_Modul1_5f_Rollin.A2" office:value-type="string">
            <text:p text:style-name="P7">MCP1603T-120I/OS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1.2V reg sw</text:p>
          </table:table-cell>
        </table:table-row>
        <table:table-row>
          <table:table-cell table:style-name="DDC_5f_Modul1_5f_Rollin.A2" office:value-type="string">
            <text:p text:style-name="P7">MCP1603T-330I/OS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3.3V reg sw</text:p>
          </table:table-cell>
        </table:table-row>
        <table:table-row>
          <table:table-cell table:style-name="DDC_5f_Modul1_5f_Rollin.A2" office:value-type="string">
            <text:p text:style-name="P7">MCP1700T-2502E/TT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2.5 V FPGA pow</text:p>
          </table:table-cell>
        </table:table-row>
        <table:table-row>
          <table:table-cell table:style-name="DDC_5f_Modul1_5f_Rollin.A2" office:value-type="string">
            <text:p text:style-name="P7">M25P16-VMN6TP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Memory</text:p>
          </table:table-cell>
        </table:table-row>
        <table:table-row>
          <table:table-cell table:style-name="DDC_5f_Modul1_5f_Rollin.A2" office:value-type="string">
            <text:p text:style-name="P7">BGA616H6327XTSA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Op amp</text:p>
          </table:table-cell>
        </table:table-row>
        <table:table-row>
          <table:table-cell table:style-name="DDC_5f_Modul1_5f_Rollin.A2" office:value-type="string">
            <text:p text:style-name="P7">AD9744ARUZ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DAC 14-bit</text:p>
          </table:table-cell>
        </table:table-row>
        <table:table-row>
          <table:table-cell table:style-name="DDC_5f_Modul1_5f_Rollin.A2" office:value-type="string">
            <text:p text:style-name="P7">MCP1824T-3302E/OT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3.3V reg dac</text:p>
          </table:table-cell>
        </table:table-row>
        <table:table-row>
          <table:table-cell table:style-name="DDC_5f_Modul1_5f_Rollin.A2" office:value-type="string">
            <text:p text:style-name="P7">MCP6001T-I/OT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>OPAmp</text:p>
          </table:table-cell>
        </table:table-row>
        <table:table-row>
          <table:table-cell table:style-name="DDC_5f_Modul1_5f_Rollin.A2" office:value-type="string">
            <text:p text:style-name="P7"/>
          </table:table-cell>
          <table:table-cell table:style-name="DDC_5f_Modul1_5f_Rollin.B2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/>
          </table:table-cell>
        </table:table-row>
        <table:table-row>
          <table:table-cell table:style-name="DDC_5f_Modul1_5f_Rollin.A2" office:value-type="string">
            <text:p text:style-name="P9">Filter </text:p>
          </table:table-cell>
          <table:table-cell table:style-name="DDC_5f_Modul1_5f_Rollin.B2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/>
          </table:table-cell>
        </table:table-row>
        <table:table-row>
          <table:table-cell table:style-name="DDC_5f_Modul1_5f_Rollin.A2" office:value-type="string">
            <text:p text:style-name="P7"/>
          </table:table-cell>
          <table:table-cell table:style-name="DDC_5f_Modul1_5f_Rollin.B2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7"/>
          </table:table-cell>
        </table:table-row>
        <table:table-row>
          <table:table-cell table:style-name="DDC_5f_Modul1_5f_Rollin.A18" office:value-type="string">
            <text:p text:style-name="P7">100nH 0603 <text:s/>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Induktivität</text:p>
          </table:table-cell>
        </table:table-row>
        <table:table-row>
          <table:table-cell table:style-name="DDC_5f_Modul1_5f_Rollin.A2" office:value-type="string">
            <text:p text:style-name="P7">120nH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Induktivität</text:p>
          </table:table-cell>
        </table:table-row>
        <table:table-row>
          <table:table-cell table:style-name="DDC_5f_Modul1_5f_Rollin.A2" office:value-type="string">
            <text:p text:style-name="P7">150nH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Induktivität</text:p>
          </table:table-cell>
        </table:table-row>
        <table:table-row>
          <table:table-cell table:style-name="DDC_5f_Modul1_5f_Rollin.A2" office:value-type="string">
            <text:p text:style-name="P7">12pF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</text:p>
          </table:table-cell>
        </table:table-row>
        <table:table-row>
          <table:table-cell table:style-name="DDC_5f_Modul1_5f_Rollin.A2" office:value-type="string">
            <text:p text:style-name="P7">39pF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</text:p>
          </table:table-cell>
        </table:table-row>
        <table:table-row>
          <table:table-cell table:style-name="DDC_5f_Modul1_5f_Rollin.A2" office:value-type="string">
            <text:p text:style-name="P7">56pF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</text:p>
          </table:table-cell>
        </table:table-row>
        <table:table-row>
          <table:table-cell table:style-name="DDC_5f_Modul1_5f_Rollin.A2" office:value-type="string">
            <text:p text:style-name="P7">75pF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</text:p>
          </table:table-cell>
        </table:table-row>
        <table:table-row>
          <table:table-cell table:style-name="DDC_5f_Modul1_5f_Rollin.A2" office:value-type="string">
            <text:p text:style-name="P7">91pF 0603</text:p>
          </table:table-cell>
          <table:table-cell table:style-name="DDC_5f_Modul1_5f_Rollin.B2" office:value-type="float" office:value="4">
            <text:p text:style-name="P1">4</text:p>
          </table:table-cell>
          <table:table-cell table:style-name="DDC_5f_Modul1_5f_Rollin.B2" office:value-type="float" office:value="4">
            <text:p text:style-name="P1">4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</text:p>
          </table:table-cell>
        </table:table-row>
        <table:table-row>
          <table:table-cell table:style-name="DDC_5f_Modul1_5f_Rollin.A2" office:value-type="string">
            <text:p text:style-name="P7">110pF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</text:p>
          </table:table-cell>
        </table:table-row>
        <table:table-row>
          <table:table-cell table:style-name="DDC_5f_Modul1_5f_Rollin.A2" office:value-type="string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E2" office:value-type="string">
            <text:p text:style-name="P1"/>
          </table:table-cell>
        </table:table-row>
        <table:table-row>
          <table:table-cell table:style-name="DDC_5f_Modul1_5f_Rollin.A2" office:value-type="string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B2">
            <text:p text:style-name="P1"/>
          </table:table-cell>
          <table:table-cell table:style-name="DDC_5f_Modul1_5f_Rollin.E2" office:value-type="string">
            <text:p text:style-name="P1"/>
          </table:table-cell>
        </table:table-row>
        <table:table-row>
          <table:table-cell table:style-name="DDC_5f_Modul1_5f_Rollin.A2" office:value-type="string">
            <text:p text:style-name="P1">L4u7=MLZ2012M100WT000 0806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E2" office:value-type="string">
            <text:p text:style-name="P1">Entstörfilter </text:p>
          </table:table-cell>
        </table:table-row>
        <table:table-row table:style-name="DDC_5f_Modul1_5f_Rollin.30">
          <table:table-cell table:style-name="DDC_5f_Modul1_5f_Rollin.A2" office:value-type="string">
            <text:p text:style-name="P1">BLM18AG102S1D= L 0806</text:p>
            <text:p text:style-name="P1">L* wird nicht Bestückt 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A2" office:value-type="string">
            <text:p text:style-name="P1"/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E2" office:value-type="string">
            <text:p text:style-name="P1">Entstörfilter</text:p>
          </table:table-cell>
        </table:table-row>
        <table:table-row>
          <table:table-cell table:style-name="DDC_5f_Modul1_5f_Rollin.A2" office:value-type="string">
            <text:p text:style-name="P1">10uH 1206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Induktivität </text:p>
          </table:table-cell>
        </table:table-row>
        <table:table-row>
          <table:table-cell table:style-name="DDC_5f_Modul1_5f_Rollin.A2" office:value-type="string">
            <text:p text:style-name="P1">10u 0603</text:p>
          </table:table-cell>
          <table:table-cell table:style-name="DDC_5f_Modul1_5f_Rollin.B2" office:value-type="float" office:value="3">
            <text:p text:style-name="P1">3</text:p>
          </table:table-cell>
          <table:table-cell table:style-name="DDC_5f_Modul1_5f_Rollin.B2" office:value-type="float" office:value="3">
            <text:p text:style-name="P1">3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 </text:p>
          </table:table-cell>
        </table:table-row>
        <table:table-row>
          <table:table-cell table:style-name="DDC_5f_Modul1_5f_Rollin.A2" office:value-type="string">
            <text:p text:style-name="P1">4u7 0603</text:p>
          </table:table-cell>
          <table:table-cell table:style-name="DDC_5f_Modul1_5f_Rollin.B2" office:value-type="float" office:value="8">
            <text:p text:style-name="P1">8</text:p>
          </table:table-cell>
          <table:table-cell table:style-name="DDC_5f_Modul1_5f_Rollin.B2" office:value-type="float" office:value="8">
            <text:p text:style-name="P1">8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 </text:p>
          </table:table-cell>
        </table:table-row>
        <table:table-row>
          <table:table-cell table:style-name="DDC_5f_Modul1_5f_Rollin.A2" office:value-type="string">
            <text:p text:style-name="P1">100nf 0603</text:p>
          </table:table-cell>
          <table:table-cell table:style-name="DDC_5f_Modul1_5f_Rollin.B2" office:value-type="float" office:value="27">
            <text:p text:style-name="P1">27</text:p>
          </table:table-cell>
          <table:table-cell table:style-name="DDC_5f_Modul1_5f_Rollin.B2" office:value-type="float" office:value="10">
            <text:p text:style-name="P1">10</text:p>
          </table:table-cell>
          <table:table-cell table:style-name="DDC_5f_Modul1_5f_Rollin.B2" office:value-type="float" office:value="17">
            <text:p text:style-name="P1">17</text:p>
          </table:table-cell>
          <table:table-cell table:style-name="DDC_5f_Modul1_5f_Rollin.E2" office:value-type="string">
            <text:p text:style-name="P1">Kondensator </text:p>
          </table:table-cell>
        </table:table-row>
        <table:table-row>
          <table:table-cell table:style-name="DDC_5f_Modul1_5f_Rollin.A2" office:value-type="string">
            <text:p text:style-name="P1">1u 0603</text:p>
          </table:table-cell>
          <table:table-cell table:style-name="DDC_5f_Modul1_5f_Rollin.B2" office:value-type="float" office:value="3">
            <text:p text:style-name="P1">3</text:p>
          </table:table-cell>
          <table:table-cell table:style-name="DDC_5f_Modul1_5f_Rollin.B2" office:value-type="float" office:value="3">
            <text:p text:style-name="P1">3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 </text:p>
          </table:table-cell>
        </table:table-row>
        <text:soft-page-break/>
        <table:table-row>
          <table:table-cell table:style-name="DDC_5f_Modul1_5f_Rollin.A2" office:value-type="string">
            <text:p text:style-name="P1">10n 0603</text:p>
          </table:table-cell>
          <table:table-cell table:style-name="DDC_5f_Modul1_5f_Rollin.B2" office:value-type="float" office:value="3">
            <text:p text:style-name="P1">3</text:p>
          </table:table-cell>
          <table:table-cell table:style-name="DDC_5f_Modul1_5f_Rollin.B2" office:value-type="float" office:value="3">
            <text:p text:style-name="P1">3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 </text:p>
          </table:table-cell>
        </table:table-row>
        <table:table-row>
          <table:table-cell table:style-name="DDC_5f_Modul1_5f_Rollin.A2" office:value-type="string">
            <text:p text:style-name="P1">47n 0603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Kondensator </text:p>
          </table:table-cell>
        </table:table-row>
        <table:table-row>
          <table:table-cell table:style-name="DDC_5f_Modul1_5f_Rollin.A2" office:value-type="string">
            <text:p text:style-name="P1">47K 0603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Widerstand </text:p>
          </table:table-cell>
        </table:table-row>
        <table:table-row>
          <table:table-cell table:style-name="DDC_5f_Modul1_5f_Rollin.A2" office:value-type="string">
            <text:p text:style-name="P1">3k3 0603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10k 0603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1k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2k 0603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18k 0603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200R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499R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>
            <text:p text:style-name="P1"/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Netzwerk Widerstand 4x200R 1206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>
            <text:p text:style-name="P1"/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Netzwerk Widerstand 4x10K 1206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Widerstand</text:p>
          </table:table-cell>
        </table:table-row>
        <table:table-row>
          <table:table-cell table:style-name="DDC_5f_Modul1_5f_Rollin.A2" office:value-type="string">
            <text:p text:style-name="P1">Led Optional 0603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A2" office:value-type="string">
            <text:p text:style-name="P1"/>
          </table:table-cell>
          <table:table-cell table:style-name="DDC_5f_Modul1_5f_Rollin.E2" office:value-type="string">
            <text:p text:style-name="P1">LED</text:p>
          </table:table-cell>
        </table:table-row>
        <table:table-row>
          <table:table-cell table:style-name="DDC_5f_Modul1_5f_Rollin.A2" office:value-type="string">
            <text:p text:style-name="P1">Netzwerk Kondensator 4x100nf 1206</text:p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B2">
            <text:p text:style-name="P1"/>
          </table:table-cell>
          <table:table-cell table:style-name="DDC_5f_Modul1_5f_Rollin.B2" office:value-type="float" office:value="1">
            <text:p text:style-name="P1">1</text:p>
          </table:table-cell>
          <table:table-cell table:style-name="DDC_5f_Modul1_5f_Rollin.E2" office:value-type="string">
            <text:p text:style-name="P1">Kondensator</text:p>
          </table:table-cell>
        </table:table-row>
        <table:table-row>
          <table:table-cell table:style-name="DDC_5f_Modul1_5f_Rollin.A2" office:value-type="string">
            <text:p text:style-name="P1">SMA Buchse Gewinkelt THT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 office:value-type="float" office:value="2">
            <text:p text:style-name="P1">2</text:p>
          </table:table-cell>
          <table:table-cell table:style-name="DDC_5f_Modul1_5f_Rollin.B2">
            <text:p text:style-name="P1"/>
          </table:table-cell>
          <table:table-cell table:style-name="DDC_5f_Modul1_5f_Rollin.E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DSP Modul </text:p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4">Bauteil</text:p>
          </table:table-cell>
          <table:table-cell table:style-name="Tabelle1.A1" office:value-type="string">
            <text:p text:style-name="P4">Stückzahl</text:p>
          </table:table-cell>
          <table:table-cell table:style-name="Tabelle1.A1" office:value-type="string">
            <text:p text:style-name="P4">A Seite </text:p>
          </table:table-cell>
          <table:table-cell table:style-name="Tabelle1.A1" office:value-type="string">
            <text:p text:style-name="P4">B </text:p>
            <text:p text:style-name="P4">Seite</text:p>
          </table:table-cell>
          <table:table-cell table:style-name="Tabelle1.E1" office:value-type="string">
            <text:p text:style-name="P4">Typ</text:p>
          </table:table-cell>
        </table:table-row>
        <table:table-row>
          <table:table-cell table:style-name="Tabelle1.A2" office:value-type="string">
            <text:p text:style-name="P1">STM32F407VET6 100Pin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MCU</text:p>
          </table:table-cell>
        </table:table-row>
        <table:table-row>
          <table:table-cell table:style-name="Tabelle1.A2" office:value-type="string">
            <text:p text:style-name="P8">TLV320AIC23BIPWR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7">Codec</text:p>
          </table:table-cell>
        </table:table-row>
        <table:table-row>
          <table:table-cell table:style-name="Tabelle1.A2" office:value-type="string">
            <text:p text:style-name="P8">TDA2822D oder NJM2073M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7">Power Amp</text:p>
          </table:table-cell>
        </table:table-row>
        <table:table-row>
          <table:table-cell table:style-name="Tabelle1.A2" office:value-type="string">
            <text:p text:style-name="P7">MCP1824T-3302E/OT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Spannungsregler 3,3V</text:p>
          </table:table-cell>
        </table:table-row>
        <table:table-row>
          <table:table-cell table:style-name="Tabelle1.A2" office:value-type="string">
            <text:p text:style-name="P8">FOX924B-10.000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10 MHZ Oscillator </text:p>
            <text:p text:style-name="P1"/>
          </table:table-cell>
        </table:table-row>
        <table:table-row>
          <table:table-cell table:style-name="Tabelle1.A2" office:value-type="string">
            <text:p text:style-name="P1">Sicherung <text:s/>0603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4K7 0603</text:p>
          </table:table-cell>
          <table:table-cell table:style-name="Tabelle1.B2" office:value-type="float" office:value="4">
            <text:p text:style-name="P1">4</text:p>
          </table:table-cell>
          <table:table-cell table:style-name="Tabelle1.B2" office:value-type="float" office:value="4">
            <text:p text:style-name="P1">4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Widerstand</text:p>
          </table:table-cell>
        </table:table-row>
        <table:table-row>
          <table:table-cell table:style-name="Tabelle1.A2" office:value-type="string">
            <text:p text:style-name="P1">47K 0603</text:p>
          </table:table-cell>
          <table:table-cell table:style-name="Tabelle1.B2" office:value-type="float" office:value="3">
            <text:p text:style-name="P1">3</text:p>
          </table:table-cell>
          <table:table-cell table:style-name="Tabelle1.B2" office:value-type="float" office:value="3">
            <text:p text:style-name="P1">3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Widerstand</text:p>
          </table:table-cell>
        </table:table-row>
        <table:table-row>
          <table:table-cell table:style-name="Tabelle1.A2" office:value-type="string">
            <text:p text:style-name="P1">100R 0603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Widerstand</text:p>
          </table:table-cell>
        </table:table-row>
        <table:table-row>
          <table:table-cell table:style-name="Tabelle1.A2" office:value-type="string">
            <text:p text:style-name="P1">3K3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Widerstand</text:p>
          </table:table-cell>
        </table:table-row>
        <table:table-row>
          <table:table-cell table:style-name="Tabelle1.A2" office:value-type="string">
            <text:p text:style-name="P1">4R7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A2" office:value-type="string">
            <text:p text:style-name="P1"/>
          </table:table-cell>
          <table:table-cell table:style-name="Tabelle1.B2" office:value-type="float" office:value="2">
            <text:p text:style-name="P1">2</text:p>
          </table:table-cell>
          <table:table-cell table:style-name="Tabelle1.E2" office:value-type="string">
            <text:p text:style-name="P1">Widerstand</text:p>
          </table:table-cell>
        </table:table-row>
        <table:table-row>
          <table:table-cell table:style-name="Tabelle1.A2" office:value-type="string">
            <text:p text:style-name="P1">Netzwerk Widerstand 4x220R 1206</text:p>
          </table:table-cell>
          <table:table-cell table:style-name="Tabelle1.B2" office:value-type="float" office:value="4">
            <text:p text:style-name="P1">4</text:p>
          </table:table-cell>
          <table:table-cell table:style-name="Tabelle1.B2" office:value-type="float" office:value="4">
            <text:p text:style-name="P1">4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Widerstand</text:p>
          </table:table-cell>
        </table:table-row>
        <table:table-row>
          <table:table-cell table:style-name="Tabelle1.A2" office:value-type="string">
            <text:p text:style-name="P1">10K 0603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Widerstand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B2">
            <text:p text:style-name="P1"/>
          </table:table-cell>
          <table:table-cell table:style-name="Tabelle1.B2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ext:soft-page-break/>
        <table:table-row table:style-name="Tabelle1.16">
          <table:table-cell table:style-name="Tabelle1.A2" office:value-type="string">
            <text:p text:style-name="P1">Tantal Kondensator 100 uF 10V</text:p>
            <text:p text:style-name="P1"/>
          </table:table-cell>
          <table:table-cell table:style-name="Tabelle1.B2" office:value-type="float" office:value="7">
            <text:p text:style-name="P1">7</text:p>
          </table:table-cell>
          <table:table-cell table:style-name="Tabelle1.B2" office:value-type="float" office:value="6">
            <text:p text:style-name="P1">6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E2" office:value-type="string">
            <text:p text:style-name="P1">Kondensator</text:p>
          </table:table-cell>
        </table:table-row>
        <table:table-row>
          <table:table-cell table:style-name="Tabelle1.A2" office:value-type="string">
            <text:p text:style-name="P1">10uF 0603</text:p>
          </table:table-cell>
          <table:table-cell table:style-name="Tabelle1.B2" office:value-type="float" office:value="4">
            <text:p text:style-name="P1">4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E2" office:value-type="string">
            <text:p text:style-name="P1">Kondensator</text:p>
          </table:table-cell>
        </table:table-row>
        <table:table-row>
          <table:table-cell table:style-name="Tabelle1.A2" office:value-type="string">
            <text:p text:style-name="P1">3n3 0603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Kondensator</text:p>
          </table:table-cell>
        </table:table-row>
        <table:table-row>
          <table:table-cell table:style-name="Tabelle1.A2" office:value-type="string">
            <text:p text:style-name="P1">10nF 0603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Kondensator</text:p>
          </table:table-cell>
        </table:table-row>
        <table:table-row>
          <table:table-cell table:style-name="Tabelle1.A2" office:value-type="string">
            <text:p text:style-name="P1">4u7 0603</text:p>
          </table:table-cell>
          <table:table-cell table:style-name="Tabelle1.B2" office:value-type="float" office:value="12">
            <text:p text:style-name="P1">12</text:p>
          </table:table-cell>
          <table:table-cell table:style-name="Tabelle1.B2" office:value-type="float" office:value="10">
            <text:p text:style-name="P1">10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E2" office:value-type="string">
            <text:p text:style-name="P1">Kondensator</text:p>
          </table:table-cell>
        </table:table-row>
        <table:table-row>
          <table:table-cell table:style-name="Tabelle1.A2" office:value-type="string">
            <text:p text:style-name="P1">100pF 0603</text:p>
          </table:table-cell>
          <table:table-cell table:style-name="Tabelle1.B2" office:value-type="float" office:value="4">
            <text:p text:style-name="P1">4</text:p>
          </table:table-cell>
          <table:table-cell table:style-name="Tabelle1.B2" office:value-type="float" office:value="4">
            <text:p text:style-name="P1">4</text:p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>Kondensator</text:p>
          </table:table-cell>
        </table:table-row>
        <table:table-row>
          <table:table-cell table:style-name="Tabelle1.A2" office:value-type="string">
            <text:p text:style-name="P1">100nF 0603</text:p>
          </table:table-cell>
          <table:table-cell table:style-name="Tabelle1.B2" office:value-type="float" office:value="9">
            <text:p text:style-name="P1">9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8">
            <text:p text:style-name="P1">8</text:p>
          </table:table-cell>
          <table:table-cell table:style-name="Tabelle1.E2" office:value-type="string">
            <text:p text:style-name="P1">Kondensator</text:p>
          </table:table-cell>
        </table:table-row>
        <table:table-row>
          <table:table-cell table:style-name="Tabelle1.A2" office:value-type="string">
            <text:p text:style-name="P1">L= <text:s text:c="2"/>BLM21PG331 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B2" office:value-type="float" office:value="1">
            <text:p text:style-name="P1">1</text:p>
          </table:table-cell>
          <table:table-cell table:style-name="Tabelle1.E2" office:value-type="string">
            <text:p text:style-name="P1">Endstörfilter</text:p>
          </table:table-cell>
        </table:table-row>
        <table:table-row>
          <table:table-cell table:style-name="Tabelle1.A2" office:value-type="string">
            <text:p text:style-name="P1">2u2 0603</text:p>
          </table:table-cell>
          <table:table-cell table:style-name="Tabelle1.B2" office:value-type="float" office:value="2">
            <text:p text:style-name="P1">2</text:p>
          </table:table-cell>
          <table:table-cell table:style-name="Tabelle1.B2">
            <text:p text:style-name="P1"/>
          </table:table-cell>
          <table:table-cell table:style-name="Tabelle1.B2" office:value-type="float" office:value="2">
            <text:p text:style-name="P1">2</text:p>
          </table:table-cell>
          <table:table-cell table:style-name="Tabelle1.E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B2">
            <text:p text:style-name="P1"/>
          </table:table-cell>
          <table:table-cell table:style-name="Tabelle1.B2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4T18:37:11.78</meta:creation-date>
    <dc:date>2020-02-07T21:18:43.83</dc:date>
    <meta:editing-duration>PT4H50M25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3" meta:paragraph-count="281" meta:word-count="369" meta:character-count="1774"/>
  </office:meta>
</office:document-meta>
</file>