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1" table:number-columns-repeated="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5">
            <text:p>bandwidth</text:p>
          </table:table-cell>
          <table:table-cell office:value-type="string" table:style-name="ce6">
            <text:p>CW</text:p>
          </table:table-cell>
          <table:table-cell office:value-type="string" table:style-name="ce6">
            <text:p>SSB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F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300Hz</text:p>
          </table:table-cell>
          <table:table-cell office:value-type="string" table:style-name="ce4">
            <text:p>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Filters available depending on mode: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Hz</text:p>
          </table:table-cell>
          <table:table-cell office:value-type="string" table:style-name="ce4">
            <text:p>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CW<text:span text:style-name="T1">: 300Hz, 500Hz and (if „WIDE Filter in CW mode“ has been chosen) plus all filters that have been chosen as „ON“ in the menu settings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k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1: SSB<text:span text:style-name="T1">: all filters that have been chosen as „ON“ on the menu settings plus (if „CW-Filter in SSB mode“ is ON) 300Hz &amp; 500Hz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k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AM<text:span text:style-name="T1">: all filters that have been chosen as „ON“ in the menu settings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k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!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FM:<text:s/><text:span text:style-name="T1">works differently, only 2.5kHz and 5kHz choosible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k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2k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!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"n" - Filter cannot be enabled in this mo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k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1"/>
          <table:table-cell office:value-type="string" table:style-name="ce2">
            <text:p>Zahl - Es gibt eine Regel, die steht unter der Tabelle mit entsprechender Numm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k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!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"!" - is always enabled in this mo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k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!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x - can be enabled and can only be chosen, if enabl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k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" " - don´t kno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k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3k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I would be very careful with filters that are always enabled in certain modes. The us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k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2">
            <text:p>should be able to have as much freedom as possible in configuring the mcHF for his/her need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k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4k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k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k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k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k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k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k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k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k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k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k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k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k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k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k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3-06T14:08:58Z</meta:creation-date>
    <dc:date>2016-03-06T14:09:22Z</dc:date>
    <meta:editing-duration>PT0S</meta:editing-duration>
  </office:meta>
</office:document-meta>
</file>