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9643D7DD38E394BB8.png" manifest:media-type="image/png"/>
  <manifest:file-entry manifest:full-path="Pictures/10000000000005000000040073C1BBBF8FB79D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3" text:anchor-type="page" text:anchor-page-number="1" svg:x="2.24cm" svg:y="14.162cm" svg:width="17cm" svg:height="13.6cm" draw:z-index="1">
        <draw:image xlink:href="Pictures/10000000000005000000040073C1BBBF8FB79DFD.png" xlink:type="simple" xlink:show="embed" xlink:actuate="onLoad" loext:mime-type="image/x-vclgraphic"/>
      </draw:frame>
      <text:p text:style-name="Standard"><draw:frame draw:style-name="fr1" draw:name="Bild1" text:anchor-type="paragraph" svg:x="0.178cm" svg:y="-1.071cm" svg:width="17cm" svg:height="13.081cm" draw:z-index="0"><draw:image xlink:href="Pictures/1000000000000500000003D9643D7DD38E394BB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2:53:58.592000000</meta:creation-date>
    <dc:date>2019-05-22T12:59:05.226000000</dc:date>
    <meta:editing-duration>PT5M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